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2">
      <style:graphic-properties draw:stroke="solid" svg:stroke-width="0cm" svg:stroke-color="#000000" draw:marker-start="Arrow" draw:marker-start-width="0.15cm" draw:marker-start-center="true" draw:marker-end=""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2">
      <style:graphic-properties draw:stroke="solid" svg:stroke-width="0cm" svg:stroke-color="#000000" draw:marker-start="" draw:marker-start-width="0.1cm" draw:marker-start-center="true" draw:marker-end=""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2">
      <style:graphic-properties draw:stroke="solid" svg:stroke-width="0cm" svg:stroke-color="#000000" draw:marker-start="Arrow" draw:marker-start-width="0.15cm" draw:marker-start-center="tru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2">
      <style:graphic-properties draw:stroke="solid" svg:stroke-width="0cm" svg:stroke-color="#000000" draw:marker-start="" draw:marker-start-width="0.3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2">
      <style:graphic-properties draw:stroke="solid" svg:stroke-width="0cm" svg:stroke-color="#000000" draw:marker-start="" draw:marker-start-width="0.3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2">
      <style:graphic-properties draw:stroke="solid" svg:stroke-width="0cm" svg:stroke-color="#000000" draw:marker-start="" draw:marker-start-width="0.3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2">
      <style:graphic-properties draw:stroke="solid" svg:stroke-width="0cm" svg:stroke-color="#000000" draw:marker-start="" draw:marker-start-width="0.3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2">
      <style:graphic-properties draw:stroke="solid" svg:stroke-width="0cm" svg:stroke-color="#000000" draw:marker-start="" draw:marker-start-width="0.3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2">
      <style:graphic-properties draw:stroke="solid" svg:stroke-width="0cm" svg:stroke-color="#000000" draw:marker-start="" draw:marker-start-width="0.3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2">
      <style:graphic-properties draw:stroke="solid" svg:stroke-width="0cm" svg:stroke-color="#000000" draw:marker-start="Arrow" draw:marker-start-width="0.15cm" draw:marker-start-center="false" draw:marker-end=""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2">
      <style:graphic-properties draw:stroke="solid" svg:stroke-width="0cm" svg:stroke-color="#000000" draw:marker-start="" draw:marker-start-width="0.3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8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3" style:family="graphic" style:parent-style-name="standard" style:list-style-name="L2">
      <style:graphic-properties draw:stroke="solid" svg:stroke-width="0cm" svg:stroke-color="#000000" draw:marker-start="Arrow" draw:marker-start-width="0.15cm" draw:marker-start-center="true" draw:marker-end=""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5"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6"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9" style:family="graphic" style:parent-style-name="standard" style:list-style-name="L2">
      <style:graphic-properties draw:stroke="solid" svg:stroke-width="0cm" svg:stroke-color="#000000" draw:marker-start="Arrow" draw:marker-start-width="0.15cm" draw:marker-start-center="true" draw:marker-end=""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9" style:family="graphic" style:parent-style-name="standard" style:list-style-name="L2">
      <style:graphic-properties draw:stroke="solid" svg:stroke-width="0cm" svg:stroke-color="#000000" draw:marker-start="Arrow" draw:marker-start-width="0.15cm" draw:marker-start-center="true" draw:marker-end=""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1"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2"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7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7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8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3"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8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86" style:family="graphic" style:parent-style-name="standard" style:list-style-name="L2">
      <style:graphic-properties draw:stroke="solid" svg:stroke-width="0cm" svg:stroke-color="#000000" draw:marker-start="" draw:marker-start-width="0.3cm" draw:marker-start-center="false" draw:marker-end="Arrow" draw:marker-end-width="0.08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7" style:family="graphic" style:parent-style-name="standard" style:list-style-name="L2">
      <style:graphic-properties draw:stroke="solid" svg:stroke-width="0cm" svg:stroke-color="#000000" draw:marker-start="" draw:marker-start-width="0.3cm" draw:marker-start-center="false" draw:marker-end="Arrow" draw:marker-end-width="0.08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90" style:family="graphic" style:parent-style-name="standard" style:list-style-name="L2">
      <style:graphic-properties draw:stroke="solid" svg:stroke-width="0cm" svg:stroke-color="#000000" draw:marker-start="" draw:marker-start-width="0.3cm" draw:marker-start-center="false" draw:marker-end="Arrow" draw:marker-end-width="0.08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1" style:family="graphic" style:parent-style-name="standard" style:list-style-name="L2">
      <style:graphic-properties draw:stroke="solid" svg:stroke-width="0cm" svg:stroke-color="#000000" draw:marker-start="" draw:marker-start-width="0.3cm" draw:marker-start-center="false" draw:marker-end="Arrow" draw:marker-end-width="0.08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8" style:family="graphic" style:parent-style-name="standard" style:list-style-name="L2">
      <style:graphic-properties draw:stroke="solid" svg:stroke-width="0cm" svg:stroke-color="#000000" draw:marker-start="" draw:marker-start-width="0.3cm" draw:marker-start-center="false" draw:marker-end="Circle" draw:marker-end-width="0.15cm" draw:marker-end-center="tru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0" style:family="graphic" style:parent-style-name="standard" style:list-style-name="L2">
      <style:graphic-properties draw:stroke="solid" svg:stroke-width="0cm" svg:stroke-color="#000000" draw:marker-start="" draw:marker-start-width="0.3cm" draw:marker-start-center="false" draw:marker-end="Linienende_20_2" draw:marker-end-width="0.15cm" draw:marker-end-center="tru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2" style:family="graphic" style:parent-style-name="standard" style:list-style-name="L2">
      <style:graphic-properties draw:stroke="solid" svg:stroke-width="0cm" svg:stroke-color="#000000" draw:marker-start="" draw:marker-start-width="0.3cm" draw:marker-start-center="false" draw:marker-end="Linienende_20_2"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3" style:family="graphic" style:parent-style-name="standard" style:list-style-name="L2">
      <style:graphic-properties draw:stroke="solid" svg:stroke-width="0cm" svg:stroke-color="#000000" draw:marker-start="" draw:marker-start-width="0.3cm" draw:marker-start-center="false" draw:marker-end="Circl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4" style:family="graphic" style:parent-style-name="standard" style:list-style-name="L2">
      <style:graphic-properties draw:stroke="solid" svg:stroke-width="0.1cm" svg:stroke-color="#ffffff" draw:marker-start="" draw:marker-start-width="0.35cm" draw:marker-start-center="false" draw:marker-end="" draw:marker-end-width="0.3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8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9" style:family="graphic" style:parent-style-name="standard" style:list-style-name="L2">
      <style:graphic-properties draw:stroke="solid" svg:stroke-width="0.1cm" svg:stroke-color="#ffffff" draw:marker-start="" draw:marker-start-width="0.35cm" draw:marker-start-center="false" draw:marker-end="" draw:marker-end-width="0.3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9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49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0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1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1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3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5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5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5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6" style:family="graphic" style:parent-style-name="standard" style:list-style-name="L2">
      <style:graphic-properties draw:stroke="solid" svg:stroke-width="0cm" svg:stroke-color="#000000" draw:marker-start="Arrow" draw:marker-start-width="0.15cm" draw:marker-start-center="false" draw:marker-end="Arrow" draw:marker-end-width="0.1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7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8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60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60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60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0"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4"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7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8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5"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8"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3"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6"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9"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1"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5"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9"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3"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5"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6"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7"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8"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0"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1"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2"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3"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7"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8"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9"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0"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4"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5"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6"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7" style:family="graphic" style:parent-style-name="standard" style:list-style-name="L2">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8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83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83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84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3"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6" style:family="graphic" style:parent-style-name="standard" style:list-style-name="L2">
      <style:graphic-properties draw:stroke="solid" svg:stroke-width="0cm" svg:stroke-color="#000000" draw:marker-start="Arrow" draw:marker-start-width="0.16cm" draw:marker-start-center="tru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7" style:family="graphic" style:parent-style-name="standard" style:list-style-name="L2">
      <style:graphic-properties draw:stroke="solid" svg:stroke-width="0cm" svg:stroke-color="#000000" draw:marker-start="" draw:marker-start-width="0.3cm" draw:marker-start-center="false" draw:marker-end="Arrow" draw:marker-end-width="0.16cm" draw:marker-end-center="tru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8" style:family="graphic" style:parent-style-name="standard" style:list-style-name="L2">
      <style:graphic-properties draw:stroke="solid" svg:stroke-width="0cm" svg:stroke-color="#000000" draw:marker-start="Arrow" draw:marker-start-width="0.16cm" draw:marker-start-center="tru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4"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5"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5"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6"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87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875" style:family="graphic" style:parent-style-name="standard" style:list-style-name="L2">
      <style:graphic-properties draw:stroke="solid" svg:stroke-width="0cm" svg:stroke-color="#000000" draw:marker-start="" draw:marker-start-width="0.3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88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88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88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89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8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0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2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2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4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4"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5"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9" style:family="graphic" style:parent-style-name="standard" style:list-style-name="L2">
      <style:graphic-properties draw:stroke="solid" svg:stroke-width="0cm" svg:stroke-color="#000000" draw:marker-start="" draw:marker-start-width="0.3cm" draw:marker-start-center="false" draw:marker-end="Arrow" draw:marker-end-width="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5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5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5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6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center" fo:text-indent="0cm"/>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4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fo:font-family="'DejaVu Sans'" style:font-family-generic="roman" style:font-pitch="variable" fo:font-size="14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fo:font-family="'DejaVu Sans'"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5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DejaVu San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fo:font-family="'DejaVu Sans'" style:font-family-generic="roman" style:font-pitch="variable" fo:font-size="8pt" fo:font-style="normal" fo:text-shadow="none" style:text-underline-style="none" fo:font-weight="normal" style:letter-kerning="true" style:font-family-asian="'DejaVu Sans'" style:font-family-generic-asian="system" style:font-pitch-asian="variable" style:font-size-asian="8pt" style:font-style-asian="normal" style:font-weight-asian="normal" style:font-family-complex="'DejaVu Sans'"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fo:font-family="Arial" style:font-family-generic="roman" style:font-pitch="variable" fo:font-size="6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Arial" style:font-family-generic="roman" style:font-pitch="variable" fo:font-size="7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 style:font-family-generic="roman" style:font-pitch="variable" fo:font-size="6pt" fo:font-style="normal" fo:text-shadow="none" style:text-underline-style="none" fo:font-weight="normal" style:letter-kerning="true" style:font-family-asian="'Arial Unicode MS'" style:font-family-generic-asian="system" style:font-pitch-asian="variable" style:font-size-asian="6pt" style:font-style-asian="normal" style:font-weight-asian="normal" style:font-family-complex="Tahoma"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style-name="Standard" style:font-family-generic="swiss" style:font-pitch="variable" fo:font-size="18pt" fo:font-style="normal" fo:text-shadow="none" style:text-underline-style="none" fo:font-weight="normal" style:letter-kerning="true" style:font-family-asian="Arial" style:font-style-name-asian="Standard" style:font-family-generic-asian="swiss" style:font-pitch-asian="variable" style:font-size-asian="18pt" style:font-style-asian="normal" style:font-weight-asian="normal" style:font-family-complex="Arial" style:font-style-name-complex="Standard"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letter-kerning="true"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fo:font-family="'DejaVu Sans'" style:font-family-generic="roman" style:font-pitch="variable" fo:font-size="14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fo:font-family="'DejaVu Sans'"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position="-33% 58%" fo:font-family="'DejaVu Sans'"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fo:font-family="Arial" style:font-family-generic="roman" style:font-pitch="variable" fo:font-size="5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DejaVu San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family="'DejaVu Sans'" style:font-family-generic="roman" style:font-pitch="variable" fo:font-size="8pt" fo:font-style="normal" fo:text-shadow="none" style:text-underline-style="none" fo:font-weight="normal" style:letter-kerning="true" style:font-family-asian="'DejaVu Sans'" style:font-family-generic-asian="system" style:font-pitch-asian="variable" style:font-size-asian="8pt" style:font-style-asian="normal" style:font-weight-asian="normal" style:font-family-complex="'DejaVu Sans'" style:font-family-generic-complex="system" style:font-pitch-complex="variable" style:font-size-complex="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zí">
        <draw:g>
          <draw:line draw:style-name="gr1" draw:text-style-name="P1" draw:layer="layout" svg:x1="1.903cm" svg:y1="1.507cm" svg:x2="1.903cm" svg:y2="1.757cm">
            <text:p/>
          </draw:line>
          <draw:line draw:style-name="gr2" draw:text-style-name="P1" draw:layer="layout" svg:x1="2.153cm" svg:y1="1.632cm" svg:x2="1.903cm" svg:y2="1.507cm">
            <text:p/>
          </draw:line>
          <draw:line draw:style-name="gr3" draw:text-style-name="P1" draw:layer="layout" svg:x1="1.903cm" svg:y1="1.757cm" svg:x2="2.153cm" svg:y2="1.632cm">
            <text:p/>
          </draw:line>
          <draw:line draw:style-name="gr4" draw:text-style-name="P1" draw:layer="layout" svg:x1="2.528cm" svg:y1="1.632cm" svg:x2="1.528cm" svg:y2="1.632cm">
            <text:p/>
          </draw:line>
          <draw:line draw:style-name="gr5" draw:text-style-name="P1" draw:layer="layout" svg:x1="2.153cm" svg:y1="1.507cm" svg:x2="2.153cm" svg:y2="1.757cm">
            <text:p/>
          </draw:line>
        </draw:g>
        <draw:g>
          <draw:glue-point draw:id="4" svg:x="-5cm" svg:y="3.008cm"/>
          <draw:glue-point draw:id="5" svg:x="5cm" svg:y="3.008cm"/>
          <draw:line draw:style-name="gr6" draw:text-style-name="P1" draw:layer="layout" svg:x1="4.549cm" svg:y1="1.695cm" svg:x2="4.549cm" svg:y2="1.945cm">
            <text:p/>
          </draw:line>
          <draw:line draw:style-name="gr7" draw:text-style-name="P1" draw:layer="layout" svg:x1="4.799cm" svg:y1="1.82cm" svg:x2="4.549cm" svg:y2="1.695cm">
            <text:p/>
          </draw:line>
          <draw:line draw:style-name="gr8" draw:text-style-name="P1" draw:layer="layout" svg:x1="4.549cm" svg:y1="1.945cm" svg:x2="4.799cm" svg:y2="1.82cm">
            <text:p/>
          </draw:line>
          <draw:line draw:style-name="gr9" draw:text-style-name="P1" draw:layer="layout" svg:x1="5.174cm" svg:y1="1.82cm" svg:x2="4.174cm" svg:y2="1.82cm">
            <text:p/>
          </draw:line>
          <draw:line draw:style-name="gr10" draw:text-style-name="P1" draw:layer="layout" svg:x1="4.799cm" svg:y1="1.695cm" svg:x2="4.799cm" svg:y2="1.945cm">
            <text:p/>
          </draw:line>
          <draw:line draw:style-name="gr11" draw:text-style-name="P1" draw:layer="layout" svg:x1="4.799cm" svg:y1="1.57cm" svg:x2="5.049cm" svg:y2="1.32cm">
            <text:p/>
          </draw:line>
          <draw:line draw:style-name="gr12" draw:text-style-name="P1" draw:layer="layout" svg:x1="4.924cm" svg:y1="1.695cm" svg:x2="5.174cm" svg:y2="1.445cm">
            <text:p/>
          </draw:line>
        </draw:g>
        <draw:g>
          <draw:g>
            <draw:line draw:style-name="gr13" draw:text-style-name="P1" draw:layer="layout" svg:x1="6.754cm" svg:y1="1.507cm" svg:x2="6.754cm" svg:y2="1.757cm">
              <text:p/>
            </draw:line>
            <draw:line draw:style-name="gr14" draw:text-style-name="P1" draw:layer="layout" svg:x1="7.004cm" svg:y1="1.632cm" svg:x2="6.754cm" svg:y2="1.507cm">
              <text:p/>
            </draw:line>
            <draw:line draw:style-name="gr15" draw:text-style-name="P1" draw:layer="layout" svg:x1="6.754cm" svg:y1="1.757cm" svg:x2="7.004cm" svg:y2="1.632cm">
              <text:p/>
            </draw:line>
            <draw:line draw:style-name="gr16" draw:text-style-name="P1" draw:layer="layout" svg:x1="7.379cm" svg:y1="1.632cm" svg:x2="6.379cm" svg:y2="1.632cm">
              <text:p/>
            </draw:line>
            <draw:line draw:style-name="gr17" draw:text-style-name="P1" draw:layer="layout" svg:x1="7.004cm" svg:y1="1.507cm" svg:x2="7.004cm" svg:y2="1.757cm">
              <text:p/>
            </draw:line>
          </draw:g>
          <draw:line draw:style-name="gr18" draw:text-style-name="P1" draw:layer="layout" svg:x1="6.924cm" svg:y1="1.757cm" svg:x2="7.004cm" svg:y2="1.757cm">
            <text:p/>
          </draw:line>
        </draw:g>
        <draw:g>
          <draw:g>
            <draw:line draw:style-name="gr19" draw:text-style-name="P1" draw:layer="layout" svg:x1="8.87cm" svg:y1="1.507cm" svg:x2="8.87cm" svg:y2="1.757cm">
              <text:p/>
            </draw:line>
            <draw:line draw:style-name="gr20" draw:text-style-name="P1" draw:layer="layout" svg:x1="9.12cm" svg:y1="1.632cm" svg:x2="8.87cm" svg:y2="1.507cm">
              <text:p/>
            </draw:line>
            <draw:line draw:style-name="gr21" draw:text-style-name="P1" draw:layer="layout" svg:x1="8.87cm" svg:y1="1.757cm" svg:x2="9.12cm" svg:y2="1.632cm">
              <text:p/>
            </draw:line>
            <draw:line draw:style-name="gr22" draw:text-style-name="P1" draw:layer="layout" svg:x1="9.495cm" svg:y1="1.632cm" svg:x2="8.495cm" svg:y2="1.632cm">
              <text:p/>
            </draw:line>
            <draw:line draw:style-name="gr23" draw:text-style-name="P1" draw:layer="layout" svg:x1="9.12cm" svg:y1="1.507cm" svg:x2="9.12cm" svg:y2="1.757cm">
              <text:p/>
            </draw:line>
          </draw:g>
          <draw:line draw:style-name="gr24" draw:text-style-name="P1" draw:layer="layout" svg:x1="9.04cm" svg:y1="1.757cm" svg:x2="9.12cm" svg:y2="1.757cm">
            <text:p/>
          </draw:line>
          <draw:line draw:style-name="gr25" draw:text-style-name="P1" draw:layer="layout" svg:x1="9.04cm" svg:y1="1.507cm" svg:x2="9.12cm" svg:y2="1.507cm">
            <text:p/>
          </draw:line>
        </draw:g>
        <draw:g>
          <draw:line draw:style-name="gr26" draw:text-style-name="P1" draw:layer="layout" svg:x1="11.428cm" svg:y1="1.507cm" svg:x2="11.428cm" svg:y2="1.757cm">
            <text:p/>
          </draw:line>
          <draw:line draw:style-name="gr27" draw:text-style-name="P1" draw:layer="layout" svg:x1="11.678cm" svg:y1="1.632cm" svg:x2="11.428cm" svg:y2="1.507cm">
            <text:p/>
          </draw:line>
          <draw:line draw:style-name="gr28" draw:text-style-name="P1" draw:layer="layout" svg:x1="11.428cm" svg:y1="1.757cm" svg:x2="11.678cm" svg:y2="1.632cm">
            <text:p/>
          </draw:line>
          <draw:line draw:style-name="gr29" draw:text-style-name="P1" draw:layer="layout" svg:x1="12.053cm" svg:y1="1.632cm" svg:x2="11.053cm" svg:y2="1.632cm">
            <text:p/>
          </draw:line>
          <draw:line draw:style-name="gr30" draw:text-style-name="P1" draw:layer="layout" svg:x1="11.678cm" svg:y1="1.507cm" svg:x2="11.678cm" svg:y2="1.757cm">
            <text:p/>
          </draw:line>
          <draw:line draw:style-name="gr31" draw:text-style-name="P1" draw:layer="layout" svg:x1="11.598cm" svg:y1="1.757cm" svg:x2="11.678cm" svg:y2="1.757cm">
            <text:p/>
          </draw:line>
          <draw:line draw:style-name="gr32" draw:text-style-name="P1" draw:layer="layout" svg:x1="11.678cm" svg:y1="1.507cm" svg:x2="11.758cm" svg:y2="1.507cm">
            <text:p/>
          </draw:line>
        </draw:g>
        <draw:g>
          <draw:line draw:style-name="gr33" draw:text-style-name="P1" draw:layer="layout" svg:x1="13.986cm" svg:y1="1.505cm" svg:x2="13.986cm" svg:y2="1.755cm">
            <text:p/>
          </draw:line>
          <draw:line draw:style-name="gr34" draw:text-style-name="P1" draw:layer="layout" svg:x1="14.236cm" svg:y1="1.63cm" svg:x2="13.986cm" svg:y2="1.505cm">
            <text:p/>
          </draw:line>
          <draw:line draw:style-name="gr35" draw:text-style-name="P1" draw:layer="layout" svg:x1="13.986cm" svg:y1="1.755cm" svg:x2="14.236cm" svg:y2="1.63cm">
            <text:p/>
          </draw:line>
          <draw:line draw:style-name="gr36" draw:text-style-name="P1" draw:layer="layout" svg:x1="14.611cm" svg:y1="1.63cm" svg:x2="13.611cm" svg:y2="1.63cm">
            <text:p/>
          </draw:line>
          <draw:line draw:style-name="gr37" draw:text-style-name="P1" draw:layer="layout" svg:x1="14.236cm" svg:y1="1.51cm" svg:x2="14.236cm" svg:y2="1.76cm">
            <text:p/>
          </draw:line>
          <draw:line draw:style-name="gr38" draw:text-style-name="P1" draw:layer="layout" svg:x1="14.201cm" svg:y1="1.76cm" svg:x2="14.281cm" svg:y2="1.76cm">
            <text:p/>
          </draw:line>
          <draw:line draw:style-name="gr39" draw:text-style-name="P1" draw:layer="layout" svg:x1="14.201cm" svg:y1="1.51cm" svg:x2="14.281cm" svg:y2="1.51cm">
            <text:p/>
          </draw:line>
        </draw:g>
        <draw:g>
          <draw:glue-point draw:id="4" svg:x="-5cm" svg:y="3.008cm"/>
          <draw:glue-point draw:id="5" svg:x="5cm" svg:y="3.008cm"/>
          <draw:line draw:style-name="gr40" draw:text-style-name="P1" draw:layer="layout" svg:x1="15.926cm" svg:y1="1.695cm" svg:x2="15.926cm" svg:y2="1.945cm">
            <text:p/>
          </draw:line>
          <draw:line draw:style-name="gr41" draw:text-style-name="P1" draw:layer="layout" svg:x1="16.176cm" svg:y1="1.82cm" svg:x2="15.926cm" svg:y2="1.695cm">
            <text:p/>
          </draw:line>
          <draw:line draw:style-name="gr42" draw:text-style-name="P1" draw:layer="layout" svg:x1="15.926cm" svg:y1="1.945cm" svg:x2="16.176cm" svg:y2="1.82cm">
            <text:p/>
          </draw:line>
          <draw:line draw:style-name="gr43" draw:text-style-name="P1" draw:layer="layout" svg:x1="16.551cm" svg:y1="1.82cm" svg:x2="15.551cm" svg:y2="1.82cm">
            <text:p/>
          </draw:line>
          <draw:line draw:style-name="gr44" draw:text-style-name="P1" draw:layer="layout" svg:x1="16.176cm" svg:y1="1.695cm" svg:x2="16.176cm" svg:y2="1.945cm">
            <text:p/>
          </draw:line>
          <draw:line draw:style-name="gr45" draw:text-style-name="P1" draw:layer="layout" svg:x1="16.426cm" svg:y1="1.32cm" svg:x2="16.176cm" svg:y2="1.57cm">
            <text:p/>
          </draw:line>
          <draw:line draw:style-name="gr46" draw:text-style-name="P1" draw:layer="layout" svg:x1="16.551cm" svg:y1="1.445cm" svg:x2="16.301cm" svg:y2="1.695cm">
            <text:p/>
          </draw:line>
        </draw:g>
        <draw:g>
          <draw:glue-point draw:id="4" svg:x="5cm" svg:y="-2.5cm"/>
          <draw:glue-point draw:id="5" svg:x="-5cm" svg:y="-2.5cm"/>
          <draw:line draw:style-name="gr47" draw:text-style-name="P1" draw:layer="layout" svg:x1="17.866cm" svg:y1="1.382cm" svg:x2="17.866cm" svg:y2="1.632cm">
            <text:p/>
          </draw:line>
          <draw:line draw:style-name="gr48" draw:text-style-name="P1" draw:layer="layout" svg:x1="18.116cm" svg:y1="1.507cm" svg:x2="17.866cm" svg:y2="1.382cm">
            <text:p/>
          </draw:line>
          <draw:line draw:style-name="gr49" draw:text-style-name="P1" draw:layer="layout" svg:x1="17.866cm" svg:y1="1.632cm" svg:x2="18.116cm" svg:y2="1.507cm">
            <text:p/>
          </draw:line>
          <draw:line draw:style-name="gr50" draw:text-style-name="P1" draw:layer="layout" svg:x1="18.491cm" svg:y1="1.507cm" svg:x2="17.491cm" svg:y2="1.507cm">
            <text:p/>
          </draw:line>
          <draw:line draw:style-name="gr51" draw:text-style-name="P1" draw:layer="layout" svg:x1="18.116cm" svg:y1="1.382cm" svg:x2="18.116cm" svg:y2="1.632cm">
            <text:p/>
          </draw:line>
          <draw:line draw:style-name="gr52" draw:text-style-name="P1" draw:layer="layout" svg:x1="17.96cm" svg:y1="1.695cm" svg:x2="17.96cm" svg:y2="1.882cm">
            <text:p/>
          </draw:line>
          <draw:line draw:style-name="gr53" draw:text-style-name="P1" draw:layer="layout" svg:x1="18.006cm" svg:y1="1.695cm" svg:x2="18.006cm" svg:y2="1.882cm">
            <text:p/>
          </draw:line>
          <draw:line draw:style-name="gr54" draw:text-style-name="P1" draw:layer="layout" svg:x1="17.96cm" svg:y1="1.789cm" svg:x2="17.866cm" svg:y2="1.789cm">
            <text:p/>
          </draw:line>
          <draw:line draw:style-name="gr55" draw:text-style-name="P1" draw:layer="layout" svg:x1="18.006cm" svg:y1="1.789cm" svg:x2="18.1cm" svg:y2="1.789cm">
            <text:p/>
          </draw:line>
        </draw:g>
        <draw:g>
          <draw:glue-point draw:id="4" svg:x="-5cm" svg:y="-1.995cm"/>
          <draw:glue-point draw:id="5" svg:x="5cm" svg:y="-1.995cm"/>
          <draw:line draw:style-name="gr56" draw:text-style-name="P1" draw:layer="layout" svg:x1="1.375cm" svg:y1="4.391cm" svg:x2="1.375cm" svg:y2="4.641cm">
            <text:p/>
          </draw:line>
          <draw:line draw:style-name="gr57" draw:text-style-name="P1" draw:layer="layout" svg:x1="1.625cm" svg:y1="4.516cm" svg:x2="1.375cm" svg:y2="4.391cm">
            <text:p/>
          </draw:line>
          <draw:line draw:style-name="gr58" draw:text-style-name="P1" draw:layer="layout" svg:x1="1.375cm" svg:y1="4.641cm" svg:x2="1.625cm" svg:y2="4.516cm">
            <text:p/>
          </draw:line>
          <draw:line draw:style-name="gr59" draw:text-style-name="P1" draw:layer="layout" svg:x1="2cm" svg:y1="4.516cm" svg:x2="1cm" svg:y2="4.516cm">
            <text:p/>
          </draw:line>
          <draw:line draw:style-name="gr60" draw:text-style-name="P1" draw:layer="layout" svg:x1="1.625cm" svg:y1="4.391cm" svg:x2="1.625cm" svg:y2="4.641cm">
            <text:p/>
          </draw:line>
          <draw:path draw:style-name="gr61" draw:text-style-name="P2" draw:layer="layout" svg:width="0.142cm" svg:height="0.16cm" svg:x="1.429cm" svg:y="4.646cm" svg:viewBox="0 0 143 161" svg:d="m75 17h-6l-3 1h-2l-3 1h-2l-3 1-2 1-2 2-3 1-2 1-2 2-2 1-1 2-2 2-2 2-2 2-1 2-2 3-1 2-1 3-1 2-2 6-1 6-1 7-1 7v7 7l1 7 1 6 1 6 2 6 2 5 1 2 2 3 1 2 2 2 2 2 2 2 1 2 2 1 2 2 2 1 3 1 2 2 2 1 3 1h2l3 1h2l3 1h6 3 2l3-1h3l2-1h3l2-1 2-1 2-2 3-1 2-1 2-2 2-1 1-2 4-4 2-2 1-2 2-3 1-2 2-5 2-6 1-6 1-6 1-7v-7-7l-1-7-1-6-1-6-2-6-2-5-3-5-3-5-4-4-1-2-2-1-2-2-2-1-3-1-2-2-2-1-2-1h-3l-2-1h-3l-3-1h-2zm-3-17h8l7 1 4 1 3 1 4 1 3 1 3 2 3 1 3 2 3 2 3 2 3 3 3 2 2 3 2 3 2 3 4 6 3 6 3 7 2 8 2 8 1 9v9 9l-1 8-2 8-2 8-3 7-3 6-4 6-2 3-2 3-2 3-3 2-3 3-3 2-3 2-3 2-3 1-3 2-3 1-4 1-3 1-4 1-7 1h-8-8l-8-1-3-1-4-1-3-1-4-1-3-2-3-1-3-2-3-2-3-2-3-3-3-2-2-3-2-3-3-3-2-2-1-4-2-3-2-3-2-7-2-8-2-8-1-8v-9-9l1-9 2-8 2-7 2-7 2-4 2-3 1-3 2-3 3-3 2-3 2-3 3-2 3-3 3-2 3-2 3-2 3-1 3-2 4-1 3-1 4-1 3-1 8-1zm-29 67h73v18h-73z">
            <text:p/>
          </draw:path>
        </draw:g>
        <draw:g>
          <draw:glue-point draw:id="4" svg:x="-5cm" svg:y="-0.967cm"/>
          <draw:glue-point draw:id="5" svg:x="5cm" svg:y="-0.967cm"/>
          <draw:g>
            <draw:line draw:style-name="gr62" draw:text-style-name="P1" draw:layer="layout" svg:x1="3.932cm" svg:y1="4.444cm" svg:x2="3.932cm" svg:y2="4.694cm">
              <text:p/>
            </draw:line>
            <draw:line draw:style-name="gr63" draw:text-style-name="P1" draw:layer="layout" svg:x1="4.182cm" svg:y1="4.569cm" svg:x2="3.932cm" svg:y2="4.444cm">
              <text:p/>
            </draw:line>
            <draw:line draw:style-name="gr64" draw:text-style-name="P1" draw:layer="layout" svg:x1="3.932cm" svg:y1="4.694cm" svg:x2="4.182cm" svg:y2="4.569cm">
              <text:p/>
            </draw:line>
            <draw:line draw:style-name="gr65" draw:text-style-name="P1" draw:layer="layout" svg:x1="4.557cm" svg:y1="4.569cm" svg:x2="3.557cm" svg:y2="4.569cm">
              <text:p/>
            </draw:line>
            <draw:line draw:style-name="gr66" draw:text-style-name="P1" draw:layer="layout" svg:x1="4.182cm" svg:y1="4.444cm" svg:x2="4.182cm" svg:y2="4.694cm">
              <text:p/>
            </draw:line>
          </draw:g>
          <draw:line draw:style-name="gr67" draw:text-style-name="P1" draw:layer="layout" svg:x1="4.057cm" svg:y1="4.629cm" svg:x2="4.057cm" svg:y2="4.754cm">
            <text:p/>
          </draw:line>
        </draw:g>
        <draw:g>
          <draw:line draw:style-name="gr68" draw:text-style-name="P1" draw:layer="layout" svg:x1="6.225cm" svg:y1="4.474cm" svg:x2="6.225cm" svg:y2="4.724cm">
            <text:p/>
          </draw:line>
          <draw:line draw:style-name="gr69" draw:text-style-name="P1" draw:layer="layout" svg:x1="6.475cm" svg:y1="4.599cm" svg:x2="6.225cm" svg:y2="4.474cm">
            <text:p/>
          </draw:line>
          <draw:line draw:style-name="gr70" draw:text-style-name="P1" draw:layer="layout" svg:x1="6.225cm" svg:y1="4.724cm" svg:x2="6.475cm" svg:y2="4.599cm">
            <text:p/>
          </draw:line>
          <draw:line draw:style-name="gr71" draw:text-style-name="P1" draw:layer="layout" svg:x1="6.85cm" svg:y1="4.599cm" svg:x2="5.85cm" svg:y2="4.599cm">
            <text:p/>
          </draw:line>
          <draw:line draw:style-name="gr72" draw:text-style-name="P1" draw:layer="layout" svg:x1="6.475cm" svg:y1="4.474cm" svg:x2="6.475cm" svg:y2="4.724cm">
            <text:p/>
          </draw:line>
          <draw:line draw:style-name="gr73" draw:text-style-name="P2" draw:layer="layout" svg:x1="6.35cm" svg:y1="4.474cm" svg:x2="6.35cm" svg:y2="4.724cm">
            <text:p/>
          </draw:line>
        </draw:g>
        <draw:g>
          <draw:glue-point draw:id="4" svg:x="-5cm" svg:y="-2.5cm"/>
          <draw:glue-point draw:id="5" svg:x="5cm" svg:y="-2.5cm"/>
          <draw:glue-point draw:id="6" svg:x="3.75cm" svg:y="5cm"/>
          <draw:line draw:style-name="gr74" draw:text-style-name="P1" draw:layer="layout" svg:x1="8.166cm" svg:y1="4.349cm" svg:x2="8.166cm" svg:y2="4.599cm">
            <text:p/>
          </draw:line>
          <draw:line draw:style-name="gr75" draw:text-style-name="P1" draw:layer="layout" svg:x1="8.416cm" svg:y1="4.474cm" svg:x2="8.166cm" svg:y2="4.349cm">
            <text:p/>
          </draw:line>
          <draw:line draw:style-name="gr76" draw:text-style-name="P1" draw:layer="layout" svg:x1="8.166cm" svg:y1="4.599cm" svg:x2="8.416cm" svg:y2="4.474cm">
            <text:p/>
          </draw:line>
          <draw:line draw:style-name="gr77" draw:text-style-name="P1" draw:layer="layout" svg:x1="8.791cm" svg:y1="4.474cm" svg:x2="7.791cm" svg:y2="4.474cm">
            <text:p/>
          </draw:line>
          <draw:line draw:style-name="gr78" draw:text-style-name="P1" draw:layer="layout" svg:x1="8.416cm" svg:y1="4.349cm" svg:x2="8.416cm" svg:y2="4.599cm">
            <text:p/>
          </draw:line>
          <draw:line draw:style-name="gr79" draw:text-style-name="P2" draw:layer="layout" svg:x1="8.416cm" svg:y1="4.562cm" svg:x2="8.666cm" svg:y2="4.724cm">
            <text:p/>
          </draw:line>
          <draw:line draw:style-name="gr80" draw:text-style-name="P2" draw:layer="layout" svg:x1="8.666cm" svg:y1="4.724cm" svg:x2="8.666cm" svg:y2="4.849cm">
            <text:p/>
          </draw:line>
        </draw:g>
        <draw:g>
          <draw:glue-point draw:id="4" svg:x="-5cm" svg:y="-2.5cm"/>
          <draw:glue-point draw:id="5" svg:x="5cm" svg:y="-2.5cm"/>
          <draw:glue-point draw:id="6" svg:x="-3.75cm" svg:y="5cm"/>
          <draw:line draw:style-name="gr81" draw:text-style-name="P1" draw:layer="layout" svg:x1="10.459cm" svg:y1="4.349cm" svg:x2="10.459cm" svg:y2="4.599cm">
            <text:p/>
          </draw:line>
          <draw:line draw:style-name="gr82" draw:text-style-name="P1" draw:layer="layout" svg:x1="10.709cm" svg:y1="4.474cm" svg:x2="10.459cm" svg:y2="4.349cm">
            <text:p/>
          </draw:line>
          <draw:line draw:style-name="gr83" draw:text-style-name="P1" draw:layer="layout" svg:x1="10.459cm" svg:y1="4.599cm" svg:x2="10.709cm" svg:y2="4.474cm">
            <text:p/>
          </draw:line>
          <draw:line draw:style-name="gr84" draw:text-style-name="P1" draw:layer="layout" svg:x1="11.084cm" svg:y1="4.474cm" svg:x2="10.084cm" svg:y2="4.474cm">
            <text:p/>
          </draw:line>
          <draw:line draw:style-name="gr85" draw:text-style-name="P1" draw:layer="layout" svg:x1="10.709cm" svg:y1="4.349cm" svg:x2="10.709cm" svg:y2="4.599cm">
            <text:p/>
          </draw:line>
          <draw:line draw:style-name="gr86" draw:text-style-name="P2" draw:layer="layout" svg:x1="10.459cm" svg:y1="4.562cm" svg:x2="10.209cm" svg:y2="4.724cm">
            <text:p/>
          </draw:line>
          <draw:line draw:style-name="gr87" draw:text-style-name="P2" draw:layer="layout" svg:x1="10.209cm" svg:y1="4.724cm" svg:x2="10.209cm" svg:y2="4.849cm">
            <text:p/>
          </draw:line>
        </draw:g>
        <draw:g>
          <draw:line draw:style-name="gr88" draw:text-style-name="P1" draw:layer="layout" svg:x1="12.399cm" svg:y1="4.349cm" svg:x2="12.399cm" svg:y2="4.849cm">
            <text:p/>
          </draw:line>
          <draw:line draw:style-name="gr89" draw:text-style-name="P1" draw:layer="layout" svg:x1="12.649cm" svg:y1="4.474cm" svg:x2="12.399cm" svg:y2="4.349cm">
            <text:p/>
          </draw:line>
          <draw:line draw:style-name="gr90" draw:text-style-name="P1" draw:layer="layout" svg:x1="12.399cm" svg:y1="4.599cm" svg:x2="12.649cm" svg:y2="4.474cm">
            <text:p/>
          </draw:line>
          <draw:line draw:style-name="gr91" draw:text-style-name="P1" draw:layer="layout" svg:x1="12.399cm" svg:y1="4.724cm" svg:x2="12.649cm" svg:y2="4.599cm">
            <text:p/>
          </draw:line>
          <draw:line draw:style-name="gr92" draw:text-style-name="P1" draw:layer="layout" svg:x1="12.649cm" svg:y1="4.849cm" svg:x2="12.649cm" svg:y2="4.349cm">
            <text:p/>
          </draw:line>
          <draw:line draw:style-name="gr93" draw:text-style-name="P1" draw:layer="layout" svg:x1="12.399cm" svg:y1="4.724cm" svg:x2="12.649cm" svg:y2="4.849cm">
            <text:p/>
          </draw:line>
          <draw:line draw:style-name="gr94" draw:text-style-name="P1" draw:layer="layout" svg:x1="12.399cm" svg:y1="4.599cm" svg:x2="12.149cm" svg:y2="4.599cm">
            <text:p/>
          </draw:line>
          <draw:line draw:style-name="gr95" draw:text-style-name="P1" draw:layer="layout" svg:x1="12.649cm" svg:y1="4.599cm" svg:x2="12.899cm" svg:y2="4.599cm">
            <text:p/>
          </draw:line>
        </draw:g>
        <draw:g>
          <draw:line draw:style-name="gr96" draw:text-style-name="P1" draw:layer="layout" svg:x1="13.986cm" svg:y1="4.349cm" svg:x2="13.986cm" svg:y2="4.849cm">
            <text:p/>
          </draw:line>
          <draw:line draw:style-name="gr97" draw:text-style-name="P1" draw:layer="layout" svg:x1="14.236cm" svg:y1="4.474cm" svg:x2="13.986cm" svg:y2="4.349cm">
            <text:p/>
          </draw:line>
          <draw:line draw:style-name="gr98" draw:text-style-name="P1" draw:layer="layout" svg:x1="13.986cm" svg:y1="4.599cm" svg:x2="14.236cm" svg:y2="4.474cm">
            <text:p/>
          </draw:line>
          <draw:line draw:style-name="gr99" draw:text-style-name="P1" draw:layer="layout" svg:x1="13.986cm" svg:y1="4.724cm" svg:x2="14.236cm" svg:y2="4.599cm">
            <text:p/>
          </draw:line>
          <draw:line draw:style-name="gr100" draw:text-style-name="P1" draw:layer="layout" svg:x1="14.236cm" svg:y1="4.849cm" svg:x2="14.236cm" svg:y2="4.349cm">
            <text:p/>
          </draw:line>
          <draw:line draw:style-name="gr101" draw:text-style-name="P1" draw:layer="layout" svg:x1="13.986cm" svg:y1="4.724cm" svg:x2="14.236cm" svg:y2="4.849cm">
            <text:p/>
          </draw:line>
          <draw:line draw:style-name="gr102" draw:text-style-name="P1" draw:layer="layout" svg:x1="13.986cm" svg:y1="4.599cm" svg:x2="13.736cm" svg:y2="4.599cm">
            <text:p/>
          </draw:line>
          <draw:line draw:style-name="gr103" draw:text-style-name="P1" draw:layer="layout" svg:x1="14.236cm" svg:y1="4.599cm" svg:x2="14.486cm" svg:y2="4.599cm">
            <text:p/>
          </draw:line>
          <draw:line draw:style-name="gr104" draw:text-style-name="P2" draw:layer="layout" svg:x1="14.111cm" svg:y1="4.349cm" svg:x2="14.111cm" svg:y2="4.849cm">
            <text:p/>
          </draw:line>
        </draw:g>
        <draw:g>
          <draw:glue-point draw:id="4" svg:x="-5cm" svg:y="-5cm"/>
          <draw:line draw:style-name="gr105" draw:text-style-name="P1" draw:layer="layout" svg:x1="15.486cm" svg:y1="4.443cm" svg:x2="15.486cm" svg:y2="4.943cm">
            <text:p/>
          </draw:line>
          <draw:line draw:style-name="gr106" draw:text-style-name="P1" draw:layer="layout" svg:x1="15.736cm" svg:y1="4.568cm" svg:x2="15.486cm" svg:y2="4.443cm">
            <text:p/>
          </draw:line>
          <draw:line draw:style-name="gr107" draw:text-style-name="P1" draw:layer="layout" svg:x1="15.486cm" svg:y1="4.693cm" svg:x2="15.736cm" svg:y2="4.568cm">
            <text:p/>
          </draw:line>
          <draw:line draw:style-name="gr108" draw:text-style-name="P1" draw:layer="layout" svg:x1="15.486cm" svg:y1="4.818cm" svg:x2="15.736cm" svg:y2="4.693cm">
            <text:p/>
          </draw:line>
          <draw:line draw:style-name="gr109" draw:text-style-name="P1" draw:layer="layout" svg:x1="15.736cm" svg:y1="4.943cm" svg:x2="15.736cm" svg:y2="4.443cm">
            <text:p/>
          </draw:line>
          <draw:line draw:style-name="gr110" draw:text-style-name="P1" draw:layer="layout" svg:x1="15.486cm" svg:y1="4.818cm" svg:x2="15.736cm" svg:y2="4.943cm">
            <text:p/>
          </draw:line>
          <draw:line draw:style-name="gr111" draw:text-style-name="P1" draw:layer="layout" svg:x1="15.486cm" svg:y1="4.693cm" svg:x2="15.236cm" svg:y2="4.693cm">
            <text:p/>
          </draw:line>
          <draw:line draw:style-name="gr112" draw:text-style-name="P1" draw:layer="layout" svg:x1="15.736cm" svg:y1="4.693cm" svg:x2="15.986cm" svg:y2="4.693cm">
            <text:p/>
          </draw:line>
          <draw:line draw:style-name="gr113" draw:text-style-name="P2" draw:layer="layout" svg:x1="15.486cm" svg:y1="4.505cm" svg:x2="15.236cm" svg:y2="4.38cm">
            <text:p/>
          </draw:line>
          <draw:line draw:style-name="gr114" draw:text-style-name="P2" draw:layer="layout" svg:x1="15.236cm" svg:y1="4.255cm" svg:x2="15.236cm" svg:y2="4.38cm">
            <text:p/>
          </draw:line>
        </draw:g>
        <draw:g>
          <draw:glue-point draw:id="4" svg:x="-5cm" svg:y="-5cm"/>
          <draw:glue-point draw:id="5" svg:x="-5cm" svg:y="5cm"/>
          <draw:line draw:style-name="gr115" draw:text-style-name="P1" draw:layer="layout" svg:x1="17.375cm" svg:y1="4.099cm" svg:x2="17.375cm" svg:y2="5.099cm">
            <text:p/>
          </draw:line>
          <draw:line draw:style-name="gr116" draw:text-style-name="P1" draw:layer="layout" svg:x1="16.875cm" svg:y1="4.099cm" svg:x2="17.375cm" svg:y2="4.349cm">
            <text:p/>
          </draw:line>
          <draw:line draw:style-name="gr117" draw:text-style-name="P1" draw:layer="layout" svg:x1="17.125cm" svg:y1="4.974cm" svg:x2="17.375cm" svg:y2="4.849cm">
            <text:p/>
          </draw:line>
          <draw:line draw:style-name="gr118" draw:text-style-name="P1" draw:layer="layout" svg:x1="17.375cm" svg:y1="4.599cm" svg:x2="17.875cm" svg:y2="4.599cm">
            <text:p/>
          </draw:line>
          <draw:line draw:style-name="gr119" draw:text-style-name="P1" draw:layer="layout" svg:x1="17.125cm" svg:y1="4.974cm" svg:x2="16.875cm" svg:y2="5.099cm">
            <text:p/>
          </draw:line>
        </draw:g>
        <draw:g>
          <draw:glue-point draw:id="4" svg:x="-5cm" svg:y="-5cm"/>
          <draw:glue-point draw:id="5" svg:x="-5cm" svg:y="5cm"/>
          <draw:line draw:style-name="gr120" draw:text-style-name="P1" draw:layer="layout" svg:x1="1.742cm" svg:y1="6.118cm" svg:x2="1.742cm" svg:y2="7.118cm">
            <text:p/>
          </draw:line>
          <draw:line draw:style-name="gr121" draw:text-style-name="P1" draw:layer="layout" svg:x1="1.242cm" svg:y1="6.118cm" svg:x2="1.742cm" svg:y2="6.368cm">
            <text:p/>
          </draw:line>
          <draw:line draw:style-name="gr122" draw:text-style-name="P1" draw:layer="layout" svg:x1="1.492cm" svg:y1="6.993cm" svg:x2="1.742cm" svg:y2="6.868cm">
            <text:p/>
          </draw:line>
          <draw:line draw:style-name="gr123" draw:text-style-name="P1" draw:layer="layout" svg:x1="1.742cm" svg:y1="6.618cm" svg:x2="2.242cm" svg:y2="6.618cm">
            <text:p/>
          </draw:line>
          <draw:line draw:style-name="gr124" draw:text-style-name="P1" draw:layer="layout" svg:x1="1.492cm" svg:y1="6.993cm" svg:x2="1.242cm" svg:y2="7.118cm">
            <text:p/>
          </draw:line>
        </draw:g>
        <draw:g>
          <draw:glue-point draw:id="4" svg:x="-5cm" svg:y="-2.5cm"/>
          <draw:glue-point draw:id="5" svg:x="5cm" svg:y="-2.5cm"/>
          <draw:glue-point draw:id="6" svg:x="5cm" svg:y="2.5cm"/>
          <draw:line draw:style-name="gr125" draw:text-style-name="P1" draw:layer="layout" svg:x1="3.946cm" svg:y1="6.118cm" svg:x2="3.946cm" svg:y2="7.118cm">
            <text:p/>
          </draw:line>
          <draw:line draw:style-name="gr126" draw:text-style-name="P1" draw:layer="layout" svg:x1="3.946cm" svg:y1="6.368cm" svg:x2="3.446cm" svg:y2="6.368cm">
            <text:p/>
          </draw:line>
          <draw:line draw:style-name="gr127" draw:text-style-name="P1" draw:layer="layout" svg:x1="3.946cm" svg:y1="6.368cm" svg:x2="4.446cm" svg:y2="6.368cm">
            <text:p/>
          </draw:line>
          <draw:line draw:style-name="gr128" draw:text-style-name="P1" draw:layer="layout" svg:x1="3.946cm" svg:y1="6.868cm" svg:x2="4.446cm" svg:y2="6.868cm">
            <text:p/>
          </draw:line>
        </draw:g>
        <draw:g>
          <draw:glue-point draw:id="4" svg:x="-5cm" svg:y="-2.5cm"/>
          <draw:glue-point draw:id="5" svg:x="5cm" svg:y="-2.5cm"/>
          <draw:glue-point draw:id="6" svg:x="5cm" svg:y="2.5cm"/>
          <draw:line draw:style-name="gr129" draw:text-style-name="P1" draw:layer="layout" svg:x1="5.887cm" svg:y1="6.118cm" svg:x2="5.887cm" svg:y2="7.118cm">
            <text:p/>
          </draw:line>
          <draw:line draw:style-name="gr130" draw:text-style-name="P1" draw:layer="layout" svg:x1="5.387cm" svg:y1="6.368cm" svg:x2="5.887cm" svg:y2="6.368cm">
            <text:p/>
          </draw:line>
          <draw:line draw:style-name="gr131" draw:text-style-name="P1" draw:layer="layout" svg:x1="5.887cm" svg:y1="6.368cm" svg:x2="6.387cm" svg:y2="6.368cm">
            <text:p/>
          </draw:line>
          <draw:line draw:style-name="gr132" draw:text-style-name="P1" draw:layer="layout" svg:x1="5.887cm" svg:y1="6.868cm" svg:x2="6.387cm" svg:y2="6.868cm">
            <text:p/>
          </draw:line>
        </draw:g>
        <draw:g>
          <draw:glue-point draw:id="4" svg:x="-5cm" svg:y="-3.75cm"/>
          <draw:glue-point draw:id="5" svg:x="5cm" svg:y="-3.75cm"/>
          <draw:glue-point draw:id="6" svg:x="-5cm" svg:y="0cm"/>
          <draw:glue-point draw:id="7" svg:x="-5cm" svg:y="3.75cm"/>
          <draw:line draw:style-name="gr133" draw:text-style-name="P1" draw:layer="layout" svg:x1="7.239cm" svg:y1="6.243cm" svg:x2="7.739cm" svg:y2="6.243cm">
            <text:p/>
          </draw:line>
          <draw:line draw:style-name="gr134" draw:text-style-name="P1" draw:layer="layout" svg:x1="7.739cm" svg:y1="6.118cm" svg:x2="7.739cm" svg:y2="7.118cm">
            <text:p/>
          </draw:line>
          <draw:line draw:style-name="gr135" draw:text-style-name="P1" draw:layer="layout" svg:x1="7.739cm" svg:y1="6.993cm" svg:x2="7.239cm" svg:y2="6.993cm">
            <text:p/>
          </draw:line>
          <draw:line draw:style-name="gr136" draw:text-style-name="P1" draw:layer="layout" svg:x1="7.864cm" svg:y1="6.993cm" svg:x2="7.864cm" svg:y2="6.243cm">
            <text:p/>
          </draw:line>
          <draw:line draw:style-name="gr137" draw:text-style-name="P1" draw:layer="layout" svg:x1="8.239cm" svg:y1="6.243cm" svg:x2="7.864cm" svg:y2="6.243cm">
            <text:p/>
          </draw:line>
          <draw:line draw:style-name="gr138" draw:text-style-name="P1" draw:layer="layout" svg:x1="7.739cm" svg:y1="6.618cm" svg:x2="7.364cm" svg:y2="6.618cm">
            <text:p/>
          </draw:line>
          <draw:line draw:style-name="gr139" draw:text-style-name="P1" draw:layer="layout" svg:x1="7.239cm" svg:y1="6.618cm" svg:x2="7.364cm" svg:y2="6.618cm">
            <text:p/>
          </draw:line>
        </draw:g>
        <draw:g>
          <draw:glue-point draw:id="4" svg:x="-5cm" svg:y="-3.75cm"/>
          <draw:glue-point draw:id="5" svg:x="5cm" svg:y="-3.75cm"/>
          <draw:glue-point draw:id="6" svg:x="-5cm" svg:y="0cm"/>
          <draw:glue-point draw:id="7" svg:x="-5cm" svg:y="3.75cm"/>
          <draw:line draw:style-name="gr140" draw:text-style-name="P1" draw:layer="layout" svg:x1="9.355cm" svg:y1="6.243cm" svg:x2="9.855cm" svg:y2="6.243cm">
            <text:p/>
          </draw:line>
          <draw:line draw:style-name="gr141" draw:text-style-name="P1" draw:layer="layout" svg:x1="9.855cm" svg:y1="6.118cm" svg:x2="9.855cm" svg:y2="7.118cm">
            <text:p/>
          </draw:line>
          <draw:line draw:style-name="gr142" draw:text-style-name="P1" draw:layer="layout" svg:x1="9.855cm" svg:y1="6.993cm" svg:x2="9.355cm" svg:y2="6.993cm">
            <text:p/>
          </draw:line>
          <draw:line draw:style-name="gr143" draw:text-style-name="P1" draw:layer="layout" svg:x1="9.98cm" svg:y1="6.993cm" svg:x2="9.98cm" svg:y2="6.243cm">
            <text:p/>
          </draw:line>
          <draw:line draw:style-name="gr144" draw:text-style-name="P1" draw:layer="layout" svg:x1="10.355cm" svg:y1="6.243cm" svg:x2="9.98cm" svg:y2="6.243cm">
            <text:p/>
          </draw:line>
          <draw:line draw:style-name="gr145" draw:text-style-name="P1" draw:layer="layout" svg:x1="9.355cm" svg:y1="6.618cm" svg:x2="9.73cm" svg:y2="6.618cm">
            <text:p/>
          </draw:line>
          <draw:line draw:style-name="gr146" draw:text-style-name="P1" draw:layer="layout" svg:x1="9.73cm" svg:y1="6.618cm" svg:x2="9.855cm" svg:y2="6.618cm">
            <text:p/>
          </draw:line>
        </draw:g>
        <draw:g>
          <draw:glue-point draw:id="4" svg:x="-5cm" svg:y="-3.75cm"/>
          <draw:glue-point draw:id="5" svg:x="5cm" svg:y="-3.75cm"/>
          <draw:glue-point draw:id="6" svg:x="-5cm" svg:y="0cm"/>
          <draw:glue-point draw:id="7" svg:x="-5cm" svg:y="3.75cm"/>
          <draw:line draw:style-name="gr147" draw:text-style-name="P1" draw:layer="layout" svg:x1="11.884cm" svg:y1="6.118cm" svg:x2="11.884cm" svg:y2="6.368cm">
            <text:p/>
          </draw:line>
          <draw:line draw:style-name="gr148" draw:text-style-name="P1" draw:layer="layout" svg:x1="11.384cm" svg:y1="6.243cm" svg:x2="11.884cm" svg:y2="6.243cm">
            <text:p/>
          </draw:line>
          <draw:line draw:style-name="gr149" draw:text-style-name="P1" draw:layer="layout" svg:x1="11.884cm" svg:y1="6.493cm" svg:x2="11.884cm" svg:y2="6.743cm">
            <text:p/>
          </draw:line>
          <draw:line draw:style-name="gr150" draw:text-style-name="P1" draw:layer="layout" svg:x1="11.884cm" svg:y1="6.868cm" svg:x2="11.884cm" svg:y2="7.118cm">
            <text:p/>
          </draw:line>
          <draw:line draw:style-name="gr151" draw:text-style-name="P1" draw:layer="layout" svg:x1="11.884cm" svg:y1="6.993cm" svg:x2="11.384cm" svg:y2="6.993cm">
            <text:p/>
          </draw:line>
          <draw:line draw:style-name="gr152" draw:text-style-name="P1" draw:layer="layout" svg:x1="12.009cm" svg:y1="6.993cm" svg:x2="12.009cm" svg:y2="6.243cm">
            <text:p/>
          </draw:line>
          <draw:line draw:style-name="gr153" draw:text-style-name="P1" draw:layer="layout" svg:x1="12.384cm" svg:y1="6.243cm" svg:x2="12.009cm" svg:y2="6.243cm">
            <text:p/>
          </draw:line>
          <draw:line draw:style-name="gr154" draw:text-style-name="P1" draw:layer="layout" svg:x1="11.884cm" svg:y1="6.618cm" svg:x2="11.509cm" svg:y2="6.618cm">
            <text:p/>
          </draw:line>
          <draw:line draw:style-name="gr155" draw:text-style-name="P1" draw:layer="layout" svg:x1="11.384cm" svg:y1="6.618cm" svg:x2="11.509cm" svg:y2="6.618cm">
            <text:p/>
          </draw:line>
        </draw:g>
        <draw:g>
          <draw:glue-point draw:id="4" svg:x="-5cm" svg:y="-3.75cm"/>
          <draw:glue-point draw:id="5" svg:x="5cm" svg:y="-3.75cm"/>
          <draw:glue-point draw:id="6" svg:x="-5cm" svg:y="0cm"/>
          <draw:glue-point draw:id="7" svg:x="-5cm" svg:y="3.75cm"/>
          <draw:line draw:style-name="gr156" draw:text-style-name="P1" draw:layer="layout" svg:x1="13.912cm" svg:y1="6.118cm" svg:x2="13.912cm" svg:y2="6.368cm">
            <text:p/>
          </draw:line>
          <draw:line draw:style-name="gr157" draw:text-style-name="P1" draw:layer="layout" svg:x1="13.412cm" svg:y1="6.243cm" svg:x2="13.912cm" svg:y2="6.243cm">
            <text:p/>
          </draw:line>
          <draw:line draw:style-name="gr158" draw:text-style-name="P1" draw:layer="layout" svg:x1="13.912cm" svg:y1="6.493cm" svg:x2="13.912cm" svg:y2="6.743cm">
            <text:p/>
          </draw:line>
          <draw:line draw:style-name="gr159" draw:text-style-name="P1" draw:layer="layout" svg:x1="13.912cm" svg:y1="6.868cm" svg:x2="13.912cm" svg:y2="7.118cm">
            <text:p/>
          </draw:line>
          <draw:line draw:style-name="gr160" draw:text-style-name="P1" draw:layer="layout" svg:x1="13.912cm" svg:y1="6.993cm" svg:x2="13.412cm" svg:y2="6.993cm">
            <text:p/>
          </draw:line>
          <draw:line draw:style-name="gr161" draw:text-style-name="P1" draw:layer="layout" svg:x1="14.037cm" svg:y1="6.993cm" svg:x2="14.037cm" svg:y2="6.243cm">
            <text:p/>
          </draw:line>
          <draw:line draw:style-name="gr162" draw:text-style-name="P1" draw:layer="layout" svg:x1="14.412cm" svg:y1="6.243cm" svg:x2="14.037cm" svg:y2="6.243cm">
            <text:p/>
          </draw:line>
          <draw:line draw:style-name="gr163" draw:text-style-name="P1" draw:layer="layout" svg:x1="13.412cm" svg:y1="6.618cm" svg:x2="13.787cm" svg:y2="6.618cm">
            <text:p/>
          </draw:line>
          <draw:line draw:style-name="gr164" draw:text-style-name="P1" draw:layer="layout" svg:x1="13.787cm" svg:y1="6.618cm" svg:x2="13.912cm" svg:y2="6.618cm">
            <text:p/>
          </draw:line>
        </draw:g>
        <draw:g>
          <draw:glue-point draw:id="4" svg:x="-5cm" svg:y="5cm"/>
          <draw:glue-point draw:id="5" svg:x="5cm" svg:y="-2.5cm" draw:escape-direction="right"/>
          <draw:glue-point draw:id="6" svg:x="5cm" svg:y="2.5cm" draw:escape-direction="right"/>
          <draw:line draw:style-name="gr165" draw:text-style-name="P1" draw:layer="layout" svg:x1="15.853cm" svg:y1="6.118cm" svg:x2="15.853cm" svg:y2="7.118cm">
            <text:p/>
          </draw:line>
          <draw:line draw:style-name="gr166" draw:text-style-name="P1" draw:layer="layout" svg:x1="15.353cm" svg:y1="7.118cm" svg:x2="15.853cm" svg:y2="6.618cm">
            <text:p/>
          </draw:line>
          <draw:line draw:style-name="gr167" draw:text-style-name="P1" draw:layer="layout" svg:x1="15.853cm" svg:y1="6.368cm" svg:x2="16.353cm" svg:y2="6.368cm">
            <text:p/>
          </draw:line>
          <draw:line draw:style-name="gr168" draw:text-style-name="P1" draw:layer="layout" svg:x1="15.853cm" svg:y1="6.868cm" svg:x2="16.353cm" svg:y2="6.868cm">
            <text:p/>
          </draw:line>
        </draw:g>
        <draw:g>
          <draw:glue-point draw:id="4" svg:x="-5cm" svg:y="5cm"/>
          <draw:glue-point draw:id="5" svg:x="5cm" svg:y="-2.5cm" draw:escape-direction="right"/>
          <draw:glue-point draw:id="6" svg:x="5cm" svg:y="2.5cm" draw:escape-direction="right"/>
          <draw:line draw:style-name="gr169" draw:text-style-name="P1" draw:layer="layout" svg:x1="18.058cm" svg:y1="6.118cm" svg:x2="18.058cm" svg:y2="7.118cm">
            <text:p/>
          </draw:line>
          <draw:line draw:style-name="gr170" draw:text-style-name="P1" draw:layer="layout" svg:x1="17.558cm" svg:y1="7.118cm" svg:x2="18.058cm" svg:y2="6.618cm">
            <text:p/>
          </draw:line>
          <draw:line draw:style-name="gr171" draw:text-style-name="P1" draw:layer="layout" svg:x1="18.058cm" svg:y1="6.368cm" svg:x2="18.558cm" svg:y2="6.368cm">
            <text:p/>
          </draw:line>
          <draw:line draw:style-name="gr172" draw:text-style-name="P1" draw:layer="layout" svg:x1="18.058cm" svg:y1="6.868cm" svg:x2="18.558cm" svg:y2="6.868cm">
            <text:p/>
          </draw:line>
        </draw:g>
        <draw:g>
          <draw:glue-point draw:id="4" svg:x="-4.996cm" svg:y="-2.5cm" draw:escape-direction="left"/>
          <draw:glue-point draw:id="5" svg:x="-4.996cm" svg:y="2.5cm"/>
          <draw:line draw:style-name="gr173" draw:text-style-name="P2" draw:layer="layout" svg:x1="1.25cm" svg:y1="8.417cm" svg:x2="1.25cm" svg:y2="9.417cm">
            <text:p/>
          </draw:line>
          <draw:line draw:style-name="gr174" draw:text-style-name="P2" draw:layer="layout" svg:x1="1.25cm" svg:y1="8.417cm" svg:x2="2.125cm" svg:y2="8.917cm">
            <text:p/>
          </draw:line>
          <draw:line draw:style-name="gr175" draw:text-style-name="P2" draw:layer="layout" svg:x1="1.25cm" svg:y1="9.417cm" svg:x2="2.125cm" svg:y2="8.917cm">
            <text:p/>
          </draw:line>
          <draw:polygon draw:style-name="gr176" draw:text-style-name="P2" draw:layer="layout" svg:width="0.132cm" svg:height="0.132cm" svg:x="1.367cm" svg:y="8.659cm" svg:viewBox="0 0 133 133" draw:points="76,0 76,57 133,57 133,75 76,75 76,133 58,133 58,75 0,75 0,57 58,57 58,0">
            <text:p/>
          </draw:polygon>
          <draw:polygon draw:style-name="gr177" draw:text-style-name="P2" draw:layer="layout" svg:width="0.073cm" svg:height="0.022cm" svg:x="1.375cm" svg:y="9.167cm" svg:viewBox="0 0 74 23" draw:points="0,0 74,0 74,23 0,23">
            <text:p/>
          </draw:polygon>
          <draw:line draw:style-name="gr178" draw:text-style-name="P2" draw:layer="layout" svg:x1="1.25cm" svg:y1="9.167cm" svg:x2="1cm" svg:y2="9.167cm">
            <text:p/>
          </draw:line>
          <draw:line draw:style-name="gr179" draw:text-style-name="P2" draw:layer="layout" svg:x1="1.25cm" svg:y1="8.667cm" svg:x2="1cm" svg:y2="8.667cm">
            <text:p/>
          </draw:line>
          <draw:line draw:style-name="gr180" draw:text-style-name="P2" draw:layer="layout" svg:x1="2.125cm" svg:y1="8.917cm" svg:x2="2.375cm" svg:y2="8.917cm">
            <text:p/>
          </draw:line>
        </draw:g>
        <draw:g>
          <draw:glue-point draw:id="4" svg:x="-4.996cm" svg:y="-1.993cm" draw:escape-direction="left"/>
          <draw:glue-point draw:id="5" svg:x="-4.996cm" svg:y="2.009cm"/>
          <draw:line draw:style-name="gr181" draw:text-style-name="P2" draw:layer="layout" svg:x1="3.279cm" svg:y1="8.418cm" svg:x2="3.279cm" svg:y2="9.418cm">
            <text:p/>
          </draw:line>
          <draw:line draw:style-name="gr182" draw:text-style-name="P2" draw:layer="layout" svg:x1="3.279cm" svg:y1="8.418cm" svg:x2="4.154cm" svg:y2="8.918cm">
            <text:p/>
          </draw:line>
          <draw:line draw:style-name="gr183" draw:text-style-name="P2" draw:layer="layout" svg:x1="3.279cm" svg:y1="9.418cm" svg:x2="4.154cm" svg:y2="8.918cm">
            <text:p/>
          </draw:line>
          <draw:polygon draw:style-name="gr184" draw:text-style-name="P2" draw:layer="layout" svg:width="0.132cm" svg:height="0.132cm" svg:x="3.396cm" svg:y="8.66cm" svg:viewBox="0 0 133 133" draw:points="76,0 76,57 133,57 133,75 76,75 76,133 58,133 58,75 0,75 0,57 58,57 58,0">
            <text:p/>
          </draw:polygon>
          <draw:polygon draw:style-name="gr185" draw:text-style-name="P2" draw:layer="layout" svg:width="0.073cm" svg:height="0.022cm" svg:x="3.404cm" svg:y="9.168cm" svg:viewBox="0 0 74 23" draw:points="0,0 74,0 74,23 0,23">
            <text:p/>
          </draw:polygon>
          <draw:line draw:style-name="gr186" draw:text-style-name="P2" draw:layer="layout" svg:x1="3.279cm" svg:y1="9.168cm" svg:x2="3.029cm" svg:y2="9.168cm">
            <text:p/>
          </draw:line>
          <draw:line draw:style-name="gr187" draw:text-style-name="P2" draw:layer="layout" svg:x1="3.279cm" svg:y1="8.668cm" svg:x2="3.029cm" svg:y2="8.668cm">
            <text:p/>
          </draw:line>
          <draw:line draw:style-name="gr188" draw:text-style-name="P2" draw:layer="layout" svg:x1="4.154cm" svg:y1="8.918cm" svg:x2="4.404cm" svg:y2="8.918cm">
            <text:p/>
          </draw:line>
          <draw:line draw:style-name="gr189" draw:text-style-name="P2" draw:layer="layout" svg:x1="3.719cm" svg:y1="8.668cm" svg:x2="3.719cm" svg:y2="8.293cm">
            <text:p/>
          </draw:line>
          <draw:line draw:style-name="gr190" draw:text-style-name="P2" draw:layer="layout" svg:x1="3.719cm" svg:y1="9.167cm" svg:x2="3.719cm" svg:y2="9.542cm">
            <text:p/>
          </draw:line>
        </draw:g>
        <draw:g>
          <draw:glue-point draw:id="4" svg:x="-5cm" svg:y="-5cm"/>
          <draw:glue-point draw:id="5" svg:x="-5cm" svg:y="5cm"/>
          <draw:line draw:style-name="gr191" draw:text-style-name="P1" draw:layer="layout" svg:x1="5.807cm" svg:y1="8.417cm" svg:x2="5.807cm" svg:y2="9.417cm">
            <text:p/>
          </draw:line>
          <draw:line draw:style-name="gr192" draw:text-style-name="P1" draw:layer="layout" svg:x1="5.307cm" svg:y1="8.417cm" svg:x2="5.807cm" svg:y2="8.667cm">
            <text:p/>
          </draw:line>
          <draw:line draw:style-name="gr193" draw:text-style-name="P1" draw:layer="layout" svg:x1="5.557cm" svg:y1="9.292cm" svg:x2="5.807cm" svg:y2="9.167cm">
            <text:p/>
          </draw:line>
          <draw:line draw:style-name="gr194" draw:text-style-name="P1" draw:layer="layout" svg:x1="5.557cm" svg:y1="9.292cm" svg:x2="5.307cm" svg:y2="9.417cm">
            <text:p/>
          </draw:line>
          <draw:line draw:style-name="gr195" draw:text-style-name="P1" draw:layer="layout" svg:x1="6.182cm" svg:y1="8.542cm" svg:x2="5.932cm" svg:y2="8.792cm">
            <text:p/>
          </draw:line>
          <draw:line draw:style-name="gr196" draw:text-style-name="P1" draw:layer="layout" svg:x1="6.182cm" svg:y1="8.792cm" svg:x2="5.932cm" svg:y2="9.042cm">
            <text:p/>
          </draw:line>
        </draw:g>
        <draw:g>
          <draw:glue-point draw:id="4" svg:x="-5cm" svg:y="-5cm"/>
          <draw:glue-point draw:id="5" svg:x="-5cm" svg:y="5cm"/>
          <draw:line draw:style-name="gr197" draw:text-style-name="P1" draw:layer="layout" svg:x1="7.571cm" svg:y1="8.417cm" svg:x2="7.571cm" svg:y2="9.417cm">
            <text:p/>
          </draw:line>
          <draw:line draw:style-name="gr198" draw:text-style-name="P1" draw:layer="layout" svg:x1="7.071cm" svg:y1="8.417cm" svg:x2="7.571cm" svg:y2="8.667cm">
            <text:p/>
          </draw:line>
          <draw:line draw:style-name="gr199" draw:text-style-name="P1" draw:layer="layout" svg:x1="7.321cm" svg:y1="9.292cm" svg:x2="7.071cm" svg:y2="9.417cm">
            <text:p/>
          </draw:line>
          <draw:line draw:style-name="gr200" draw:text-style-name="P1" draw:layer="layout" svg:x1="7.571cm" svg:y1="9.167cm" svg:x2="7.321cm" svg:y2="9.292cm">
            <text:p/>
          </draw:line>
          <draw:line draw:style-name="gr201" draw:text-style-name="P1" draw:layer="layout" svg:x1="7.946cm" svg:y1="8.542cm" svg:x2="7.696cm" svg:y2="8.792cm">
            <text:p/>
          </draw:line>
          <draw:line draw:style-name="gr202" draw:text-style-name="P1" draw:layer="layout" svg:x1="7.946cm" svg:y1="8.792cm" svg:x2="7.696cm" svg:y2="9.042cm">
            <text:p/>
          </draw:line>
        </draw:g>
        <draw:g>
          <draw:glue-point draw:id="4" svg:x="-3.333cm" svg:y="1.25cm"/>
          <draw:glue-point draw:id="5" svg:x="5cm" svg:y="1.25cm"/>
          <draw:line draw:style-name="gr203" draw:text-style-name="P1" draw:layer="layout" svg:x1="9.095cm" svg:y1="8.917cm" svg:x2="9.095cm" svg:y2="9.167cm">
            <text:p/>
          </draw:line>
          <draw:line draw:style-name="gr204" draw:text-style-name="P1" draw:layer="layout" svg:x1="9.22cm" svg:y1="8.667cm" svg:x2="9.22cm" svg:y2="9.417cm">
            <text:p/>
          </draw:line>
          <draw:line draw:style-name="gr205" draw:text-style-name="P1" draw:layer="layout" svg:x1="9.095cm" svg:y1="9.042cm" svg:x2="8.845cm" svg:y2="9.042cm">
            <text:p/>
          </draw:line>
          <draw:line draw:style-name="gr206" draw:text-style-name="P1" draw:layer="layout" svg:x1="9.22cm" svg:y1="9.042cm" svg:x2="9.47cm" svg:y2="9.042cm">
            <text:p/>
          </draw:line>
          <draw:line draw:style-name="gr207" draw:text-style-name="P1" draw:layer="layout" svg:x1="8.845cm" svg:y1="8.417cm" svg:x2="9.095cm" svg:y2="8.667cm">
            <text:p/>
          </draw:line>
          <draw:line draw:style-name="gr208" draw:text-style-name="P1" draw:layer="layout" svg:x1="8.72cm" svg:y1="8.542cm" svg:x2="8.97cm" svg:y2="8.792cm">
            <text:p/>
          </draw:line>
        </draw:g>
        <draw:g>
          <draw:line draw:style-name="gr209" draw:text-style-name="P1" draw:layer="layout" svg:x1="10.599cm" svg:y1="8.792cm" svg:x2="10.599cm" svg:y2="9.042cm">
            <text:p/>
          </draw:line>
          <draw:line draw:style-name="gr210" draw:text-style-name="P1" draw:layer="layout" svg:x1="10.849cm" svg:y1="8.917cm" svg:x2="10.599cm" svg:y2="8.792cm">
            <text:p/>
          </draw:line>
          <draw:line draw:style-name="gr211" draw:text-style-name="P1" draw:layer="layout" svg:x1="10.599cm" svg:y1="9.042cm" svg:x2="10.849cm" svg:y2="8.917cm">
            <text:p/>
          </draw:line>
          <draw:line draw:style-name="gr212" draw:text-style-name="P1" draw:layer="layout" svg:x1="10.599cm" svg:y1="8.917cm" svg:x2="10.349cm" svg:y2="8.917cm">
            <text:p/>
          </draw:line>
          <draw:line draw:style-name="gr213" draw:text-style-name="P1" draw:layer="layout" svg:x1="11.095cm" svg:y1="8.792cm" svg:x2="11.095cm" svg:y2="9.042cm">
            <text:p/>
          </draw:line>
          <draw:line draw:style-name="gr214" draw:text-style-name="P1" draw:layer="layout" svg:x1="10.845cm" svg:y1="8.917cm" svg:x2="11.095cm" svg:y2="8.792cm">
            <text:p/>
          </draw:line>
          <draw:line draw:style-name="gr215" draw:text-style-name="P1" draw:layer="layout" svg:x1="11.095cm" svg:y1="9.042cm" svg:x2="10.845cm" svg:y2="8.917cm">
            <text:p/>
          </draw:line>
          <draw:line draw:style-name="gr216" draw:text-style-name="P3" draw:layer="layout" svg:x1="11.349cm" svg:y1="8.917cm" svg:x2="11.099cm" svg:y2="8.917cm">
            <text:p/>
          </draw:line>
          <draw:line draw:style-name="gr217" draw:text-style-name="P3" draw:layer="layout" svg:x1="10.599cm" svg:y1="8.792cm" svg:x2="11.095cm" svg:y2="8.792cm">
            <text:p/>
          </draw:line>
          <draw:line draw:style-name="gr218" draw:text-style-name="P3" draw:layer="layout" svg:x1="10.599cm" svg:y1="9.042cm" svg:x2="11.095cm" svg:y2="9.042cm">
            <text:p/>
          </draw:line>
        </draw:g>
        <draw:g>
          <draw:rect draw:style-name="gr219" draw:text-style-name="P1" draw:layer="layout" svg:width="0.75cm" svg:height="0.25cm" svg:x="12.238cm" svg:y="8.792cm">
            <text:p/>
          </draw:rect>
          <draw:line draw:style-name="gr220" draw:text-style-name="P1" draw:layer="layout" svg:x1="11.988cm" svg:y1="8.917cm" svg:x2="12.238cm" svg:y2="8.917cm">
            <text:p/>
          </draw:line>
          <draw:line draw:style-name="gr221" draw:text-style-name="P1" draw:layer="layout" svg:x1="12.988cm" svg:y1="8.917cm" svg:x2="13.238cm" svg:y2="8.917cm">
            <text:p/>
          </draw:line>
          <draw:line draw:style-name="gr222" draw:text-style-name="P2" draw:layer="layout" svg:x1="12.488cm" svg:y1="8.792cm" svg:x2="12.738cm" svg:y2="9.042cm">
            <text:p/>
          </draw:line>
          <draw:line draw:style-name="gr223" draw:text-style-name="P2" draw:layer="layout" svg:x1="12.488cm" svg:y1="9.042cm" svg:x2="12.738cm" svg:y2="8.792cm">
            <text:p/>
          </draw:line>
          <draw:line draw:style-name="gr224" draw:text-style-name="P2" draw:layer="layout" svg:x1="12.613cm" svg:y1="8.542cm" svg:x2="12.613cm" svg:y2="8.792cm">
            <text:p/>
          </draw:line>
          <draw:line draw:style-name="gr225" draw:text-style-name="P2" draw:layer="layout" svg:x1="12.613cm" svg:y1="9.292cm" svg:x2="12.613cm" svg:y2="9.042cm">
            <text:p/>
          </draw:line>
        </draw:g>
        <draw:g>
          <draw:rect draw:style-name="gr226" draw:text-style-name="P1" draw:layer="layout" svg:width="0.75cm" svg:height="0.25cm" svg:x="14.09cm" svg:y="8.792cm">
            <text:p/>
          </draw:rect>
          <draw:line draw:style-name="gr227" draw:text-style-name="P1" draw:layer="layout" svg:x1="13.84cm" svg:y1="8.917cm" svg:x2="14.09cm" svg:y2="8.917cm">
            <text:p/>
          </draw:line>
          <draw:line draw:style-name="gr228" draw:text-style-name="P1" draw:layer="layout" svg:x1="14.84cm" svg:y1="8.917cm" svg:x2="15.09cm" svg:y2="8.917cm">
            <text:p/>
          </draw:line>
          <draw:line draw:style-name="gr229" draw:text-style-name="P2" draw:layer="layout" svg:x1="14.34cm" svg:y1="8.542cm" svg:x2="14.59cm" svg:y2="8.792cm">
            <text:p/>
          </draw:line>
          <draw:line draw:style-name="gr230" draw:text-style-name="P2" draw:layer="layout" svg:x1="14.34cm" svg:y1="8.792cm" svg:x2="14.59cm" svg:y2="8.542cm">
            <text:p/>
          </draw:line>
          <draw:line draw:style-name="gr231" draw:text-style-name="P2" draw:layer="layout" svg:x1="14.84cm" svg:y1="9.292cm" svg:x2="14.09cm" svg:y2="8.542cm">
            <text:p/>
          </draw:line>
        </draw:g>
        <draw:g>
          <draw:glue-point draw:id="4" svg:x="-5cm" svg:y="-4cm"/>
          <draw:glue-point draw:id="5" svg:x="-5cm" svg:y="4cm"/>
          <draw:glue-point draw:id="6" svg:x="5cm" svg:y="-4cm"/>
          <draw:glue-point draw:id="7" svg:x="5cm" svg:y="4cm"/>
          <draw:line draw:style-name="gr232" draw:text-style-name="P1" draw:layer="layout" svg:x1="15.641cm" svg:y1="8.792cm" svg:x2="15.391cm" svg:y2="8.792cm">
            <text:p/>
          </draw:line>
          <draw:line draw:style-name="gr233" draw:text-style-name="P1" draw:layer="layout" svg:x1="15.516cm" svg:y1="9.042cm" svg:x2="15.641cm" svg:y2="8.792cm">
            <text:p/>
          </draw:line>
          <draw:line draw:style-name="gr234" draw:text-style-name="P1" draw:layer="layout" svg:x1="15.391cm" svg:y1="8.792cm" svg:x2="15.516cm" svg:y2="9.042cm">
            <text:p/>
          </draw:line>
          <draw:line draw:style-name="gr235" draw:text-style-name="P1" draw:layer="layout" svg:x1="15.516cm" svg:y1="9.417cm" svg:x2="15.516cm" svg:y2="8.417cm">
            <text:p/>
          </draw:line>
          <draw:line draw:style-name="gr236" draw:text-style-name="P1" draw:layer="layout" svg:x1="15.641cm" svg:y1="9.042cm" svg:x2="15.391cm" svg:y2="9.042cm">
            <text:p/>
          </draw:line>
          <draw:line draw:style-name="gr237" draw:text-style-name="P1" draw:layer="layout" svg:x1="16.266cm" svg:y1="8.417cm" svg:x2="16.266cm" svg:y2="9.417cm">
            <text:p/>
          </draw:line>
          <draw:line draw:style-name="gr238" draw:text-style-name="P1" draw:layer="layout" svg:x1="16.766cm" svg:y1="8.417cm" svg:x2="16.266cm" svg:y2="8.667cm">
            <text:p/>
          </draw:line>
          <draw:line draw:style-name="gr239" draw:text-style-name="P1" draw:layer="layout" svg:x1="16.516cm" svg:y1="9.292cm" svg:x2="16.266cm" svg:y2="9.167cm">
            <text:p/>
          </draw:line>
          <draw:line draw:style-name="gr240" draw:text-style-name="P1" draw:layer="layout" svg:x1="16.516cm" svg:y1="9.292cm" svg:x2="16.766cm" svg:y2="9.417cm">
            <text:p/>
          </draw:line>
          <draw:line draw:style-name="gr241" draw:text-style-name="P1" draw:layer="layout" svg:x1="15.766cm" svg:y1="8.792cm" svg:x2="16.141cm" svg:y2="8.792cm">
            <text:p/>
          </draw:line>
          <draw:line draw:style-name="gr242" draw:text-style-name="P1" draw:layer="layout" svg:x1="15.766cm" svg:y1="9.042cm" svg:x2="16.141cm" svg:y2="9.042cm">
            <text:p/>
          </draw:line>
          <draw:line draw:style-name="gr243" draw:text-style-name="P1" draw:layer="layout" svg:x1="15.516cm" svg:y1="8.417cm" svg:x2="15.016cm" svg:y2="8.417cm">
            <text:p/>
          </draw:line>
          <draw:line draw:style-name="gr244" draw:text-style-name="P1" draw:layer="layout" svg:x1="15.516cm" svg:y1="9.417cm" svg:x2="15.016cm" svg:y2="9.417cm">
            <text:p/>
          </draw:line>
          <draw:line draw:style-name="gr245" draw:text-style-name="P1" draw:layer="layout" svg:x1="16.766cm" svg:y1="8.417cm" svg:x2="17.266cm" svg:y2="8.417cm">
            <text:p/>
          </draw:line>
          <draw:line draw:style-name="gr246" draw:text-style-name="P1" draw:layer="layout" svg:x1="16.766cm" svg:y1="9.417cm" svg:x2="17.266cm" svg:y2="9.417cm">
            <text:p/>
          </draw:line>
          <draw:rect draw:style-name="gr247" draw:text-style-name="P1" draw:layer="layout" svg:width="1.75cm" svg:height="1.25cm" svg:x="15.266cm" svg:y="8.292cm">
            <text:p/>
          </draw:rect>
        </draw:g>
        <draw:g>
          <draw:glue-point draw:id="4" svg:x="5cm" svg:y="-4cm" draw:escape-direction="right"/>
          <draw:glue-point draw:id="5" svg:x="5cm" svg:y="4cm"/>
          <draw:glue-point draw:id="6" svg:x="-5cm" svg:y="-4cm" draw:escape-direction="left"/>
          <draw:glue-point draw:id="7" svg:x="-5cm" svg:y="4cm"/>
          <draw:line draw:style-name="gr248" draw:text-style-name="P2" draw:layer="layout" svg:x1="18.688cm" svg:y1="8.73cm" svg:x2="19.063cm" svg:y2="9.105cm">
            <text:p/>
          </draw:line>
          <draw:line draw:style-name="gr249" draw:text-style-name="P2" draw:layer="layout" svg:x1="18.688cm" svg:y1="9.105cm" svg:x2="19.063cm" svg:y2="8.73cm">
            <text:p/>
          </draw:line>
          <draw:custom-shape draw:style-name="gr250" draw:text-style-name="P2" draw:layer="layout" svg:width="1.75cm" svg:height="1.25cm" svg:x="18cm" svg:y="8.292cm">
            <text:p/>
            <draw:enhanced-geometry svg:viewBox="0 0 21600 21600" draw:type="rectangle" draw:enhanced-path="M 0 0 L 21600 0 21600 21600 0 21600 0 0 Z N"/>
          </draw:custom-shape>
          <draw:line draw:style-name="gr251" draw:text-style-name="P2" draw:layer="layout" svg:x1="17.75cm" svg:y1="9.417cm" svg:x2="18.375cm" svg:y2="9.417cm">
            <text:p/>
          </draw:line>
          <draw:line draw:style-name="gr252" draw:text-style-name="P2" draw:layer="layout" svg:x1="17.75cm" svg:y1="8.417cm" svg:x2="18.375cm" svg:y2="8.417cm">
            <text:p/>
          </draw:line>
          <draw:line draw:style-name="gr253" draw:text-style-name="P1" draw:layer="layout" svg:x1="18.376cm" svg:y1="8.417cm" svg:x2="18.376cm" svg:y2="8.617cm">
            <text:p/>
          </draw:line>
          <draw:line draw:style-name="gr254" draw:text-style-name="P1" draw:layer="layout" svg:x1="18.376cm" svg:y1="9.217cm" svg:x2="18.376cm" svg:y2="9.417cm">
            <text:p/>
          </draw:line>
          <draw:path draw:style-name="gr255" draw:text-style-name="P1" draw:layer="layout" svg:width="0.149cm" svg:height="0.098cm" draw:transform="rotate (-1.5707963267949) translate (18.475cm 8.617cm)" svg:viewBox="0 0 150 99" svg:d="m0 99c75-222 150 0 150 0">
            <text:p/>
          </draw:path>
          <draw:path draw:style-name="gr256" draw:text-style-name="P1" draw:layer="layout" svg:width="0.149cm" svg:height="0.098cm" draw:transform="rotate (-1.5707963267949) translate (18.474cm 8.768cm)" svg:viewBox="0 0 150 99" svg:d="m0 99c75-222 150 0 150 0">
            <text:p/>
          </draw:path>
          <draw:path draw:style-name="gr257" draw:text-style-name="P1" draw:layer="layout" svg:width="0.15cm" svg:height="0.098cm" draw:transform="rotate (-1.5707963267949) translate (18.475cm 8.918cm)" svg:viewBox="0 0 151 99" svg:d="m0 99c76-222 151 0 151 0">
            <text:p/>
          </draw:path>
          <draw:path draw:style-name="gr258" draw:text-style-name="P1" draw:layer="layout" svg:width="0.149cm" svg:height="0.098cm" draw:transform="rotate (-1.5707963267949) translate (18.475cm 9.068cm)" svg:viewBox="0 0 150 99" svg:d="m0 99c75-222 150 0 150 0">
            <text:p/>
          </draw:path>
          <draw:line draw:style-name="gr259" draw:text-style-name="P2" draw:layer="layout" svg:x1="19.375cm" svg:y1="8.417cm" svg:x2="20cm" svg:y2="8.417cm">
            <text:p/>
          </draw:line>
          <draw:line draw:style-name="gr260" draw:text-style-name="P2" draw:layer="layout" svg:x1="19.375cm" svg:y1="9.417cm" svg:x2="20cm" svg:y2="9.417cm">
            <text:p/>
          </draw:line>
          <draw:rect draw:style-name="gr261" draw:text-style-name="P1" draw:layer="layout" svg:width="0.6cm" svg:height="0.2cm" draw:transform="rotate (-1.5707963267949) translate (19.475cm 8.617cm)">
            <text:p/>
          </draw:rect>
          <draw:line draw:style-name="gr262" draw:text-style-name="P1" draw:layer="layout" svg:x1="19.375cm" svg:y1="8.417cm" svg:x2="19.375cm" svg:y2="8.617cm">
            <text:p/>
          </draw:line>
          <draw:line draw:style-name="gr263" draw:text-style-name="P1" draw:layer="layout" svg:x1="19.375cm" svg:y1="9.217cm" svg:x2="19.375cm" svg:y2="9.417cm">
            <text:p/>
          </draw:line>
          <draw:line draw:style-name="gr264" draw:text-style-name="P2" draw:layer="layout" svg:x1="19.625cm" svg:y1="8.667cm" svg:x2="19.125cm" svg:y2="9.167cm">
            <text:p/>
          </draw:line>
          <draw:line draw:style-name="gr265" draw:text-style-name="P2" draw:layer="layout" svg:x1="19.125cm" svg:y1="9.292cm" svg:x2="19.125cm" svg:y2="9.167cm">
            <text:p/>
          </draw:line>
        </draw:g>
        <draw:g>
          <draw:line draw:style-name="gr266" draw:text-style-name="P3" draw:layer="layout" svg:x1="1cm" svg:y1="10.787cm" svg:x2="2.25cm" svg:y2="10.787cm">
            <text:p/>
          </draw:line>
          <draw:custom-shape draw:style-name="gr267" draw:text-style-name="P3" draw:layer="layout" svg:width="0.25cm" svg:height="0.25cm" svg:x="1.5cm" svg:y="10.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lue-point draw:id="4" svg:x="-5cm" svg:y="5.023cm"/>
          <draw:glue-point draw:id="5" svg:x="5cm" svg:y="5.023cm"/>
          <draw:glue-point draw:id="6" svg:x="-5cm" svg:y="5cm"/>
          <draw:glue-point draw:id="7" svg:x="5cm" svg:y="5cm"/>
          <draw:g>
            <draw:path draw:style-name="gr268" draw:text-style-name="P1" draw:layer="layout" svg:width="0.187cm" svg:height="0.083cm" svg:x="3.315cm" svg:y="10.683cm" svg:viewBox="0 0 188 84" svg:d="m0 0c94 188 188 0 188 0">
              <text:p/>
            </draw:path>
            <draw:path draw:style-name="gr269" draw:text-style-name="P1" draw:layer="layout" svg:width="0.187cm" svg:height="0.083cm" svg:x="3.503cm" svg:y="10.683cm" svg:viewBox="0 0 188 84" svg:d="m0 0c94 188 188 0 188 0">
              <text:p/>
            </draw:path>
          </draw:g>
          <draw:line draw:style-name="gr270" draw:text-style-name="P1" draw:layer="layout" svg:x1="2.878cm" svg:y1="10.891cm" svg:x2="4.128cm" svg:y2="10.891cm">
            <text:p/>
          </draw:line>
        </draw:g>
        <draw:g>
          <draw:glue-point draw:id="4" svg:x="-5cm" svg:y="5cm"/>
          <draw:glue-point draw:id="5" svg:x="5cm" svg:y="5cm"/>
          <draw:g>
            <draw:line draw:style-name="gr271" draw:text-style-name="P1" draw:layer="layout" svg:x1="5.087cm" svg:y1="10.662cm" svg:x2="5.462cm" svg:y2="10.662cm">
              <text:p/>
            </draw:line>
            <draw:line draw:style-name="gr272" draw:text-style-name="P1" draw:layer="layout" svg:x1="5.149cm" svg:y1="10.725cm" svg:x2="5.399cm" svg:y2="10.725cm">
              <text:p/>
            </draw:line>
            <draw:line draw:style-name="gr273" draw:text-style-name="P1" draw:layer="layout" svg:x1="5.212cm" svg:y1="10.787cm" svg:x2="5.337cm" svg:y2="10.787cm">
              <text:p/>
            </draw:line>
          </draw:g>
          <draw:line draw:style-name="gr274" draw:text-style-name="P1" draw:layer="layout" svg:x1="4.649cm" svg:y1="10.912cm" svg:x2="5.899cm" svg:y2="10.912cm">
            <text:p/>
          </draw:line>
        </draw:g>
        <draw:g>
          <draw:glue-point draw:id="4" svg:x="-5cm" svg:y="5.013cm"/>
          <draw:glue-point draw:id="5" svg:x="5cm" svg:y="5.013cm"/>
          <draw:line draw:style-name="gr275" draw:text-style-name="P1" draw:layer="layout" svg:x1="6.292cm" svg:y1="10.912cm" svg:x2="7.542cm" svg:y2="10.912cm">
            <text:p/>
          </draw:line>
          <draw:custom-shape draw:style-name="gr276" draw:text-style-name="P1" draw:layer="layout" svg:width="0.125cm" svg:height="0.125cm" svg:x="6.855cm" svg:y="10.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77" draw:text-style-name="P1" draw:layer="layout" svg:x1="7.871cm" svg:y1="10.787cm" svg:x2="9.121cm" svg:y2="10.787cm">
            <text:p/>
          </draw:line>
          <draw:custom-shape draw:style-name="gr278" draw:text-style-name="P1" draw:layer="layout" svg:width="0.25cm" svg:height="0.25cm" svg:x="8.371cm" svg:y="10.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79" draw:text-style-name="P1" draw:layer="layout" svg:x1="8.371cm" svg:y1="10.912cm" svg:x2="8.621cm" svg:y2="10.912cm">
            <text:p/>
          </draw:line>
        </draw:g>
        <draw:g>
          <draw:line draw:style-name="gr280" draw:text-style-name="P1" draw:layer="layout" svg:x1="9.62cm" svg:y1="10.787cm" svg:x2="10.87cm" svg:y2="10.787cm">
            <text:p/>
          </draw:line>
          <draw:custom-shape draw:style-name="gr281" draw:text-style-name="P1" draw:layer="layout" svg:width="0.25cm" svg:height="0.25cm" svg:x="10.12cm" svg:y="10.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82" draw:text-style-name="P1" draw:layer="layout" svg:x1="10.12cm" svg:y1="10.912cm" svg:x2="10.37cm" svg:y2="10.912cm">
            <text:p/>
          </draw:line>
          <draw:custom-shape draw:style-name="gr283" draw:text-style-name="P1" draw:layer="layout" svg:width="0.5cm" svg:height="0.5cm" svg:x="9.995cm" svg:y="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84" draw:text-style-name="P1" draw:layer="layout" svg:x1="11.263cm" svg:y1="10.787cm" svg:x2="12.513cm" svg:y2="10.787cm">
            <text:p/>
          </draw:line>
          <draw:custom-shape draw:style-name="gr285" draw:text-style-name="P1" draw:layer="layout" svg:width="0.25cm" svg:height="0.25cm" svg:x="11.763cm" svg:y="10.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86" draw:text-style-name="P3" draw:layer="layout" svg:x1="11.774cm" svg:y1="10.827cm" svg:x2="11.929cm" svg:y2="10.672cm">
            <text:p/>
          </draw:line>
          <draw:line draw:style-name="gr287" draw:text-style-name="P3" draw:layer="layout" svg:x1="11.844cm" svg:y1="10.905cm" svg:x2="12.005cm" svg:y2="10.744cm">
            <text:p/>
          </draw:line>
        </draw:g>
        <draw:g>
          <draw:line draw:style-name="gr288" draw:text-style-name="P1" draw:layer="layout" svg:x1="12.778cm" svg:y1="10.787cm" svg:x2="14.028cm" svg:y2="10.787cm">
            <text:p/>
          </draw:line>
          <draw:custom-shape draw:style-name="gr289" draw:text-style-name="P1" draw:layer="layout" svg:width="0.25cm" svg:height="0.25cm" svg:x="13.028cm" svg:y="10.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90" draw:text-style-name="P3" draw:layer="layout" svg:x1="13.039cm" svg:y1="10.827cm" svg:x2="13.194cm" svg:y2="10.672cm">
            <text:p/>
          </draw:line>
          <draw:line draw:style-name="gr291" draw:text-style-name="P3" draw:layer="layout" svg:x1="13.109cm" svg:y1="10.905cm" svg:x2="13.27cm" svg:y2="10.744cm">
            <text:p/>
          </draw:line>
          <draw:line draw:style-name="gr292" draw:text-style-name="P3" draw:layer="layout" svg:x1="13.403cm" svg:y1="10.912cm" svg:x2="13.528cm" svg:y2="10.912cm">
            <text:p/>
          </draw:line>
          <draw:line draw:style-name="gr293" draw:text-style-name="P3" draw:layer="layout" svg:x1="13.528cm" svg:y1="10.662cm" svg:x2="13.528cm" svg:y2="10.912cm">
            <text:p/>
          </draw:line>
          <draw:line draw:style-name="gr294" draw:text-style-name="P3" draw:layer="layout" svg:x1="13.653cm" svg:y1="10.662cm" svg:x2="13.528cm" svg:y2="10.662cm">
            <text:p/>
          </draw:line>
          <draw:line draw:style-name="gr295" draw:text-style-name="P3" draw:layer="layout" svg:x1="13.653cm" svg:y1="10.912cm" svg:x2="13.653cm" svg:y2="10.662cm">
            <text:p/>
          </draw:line>
          <draw:line draw:style-name="gr296" draw:text-style-name="P3" draw:layer="layout" svg:x1="13.778cm" svg:y1="10.912cm" svg:x2="13.653cm" svg:y2="10.912cm">
            <text:p/>
          </draw:line>
        </draw:g>
        <draw:g>
          <draw:line draw:style-name="gr297" draw:text-style-name="P3" draw:layer="layout" svg:x1="14.357cm" svg:y1="10.787cm" svg:x2="15.607cm" svg:y2="10.787cm">
            <text:p/>
          </draw:line>
          <draw:line draw:style-name="gr298" draw:text-style-name="P3" draw:layer="layout" svg:x1="14.857cm" svg:y1="11.037cm" svg:x2="15.107cm" svg:y2="10.537cm">
            <text:p/>
          </draw:line>
        </draw:g>
        <draw:g>
          <draw:line draw:style-name="gr299" draw:text-style-name="P3" draw:layer="layout" svg:x1="16.299cm" svg:y1="10.787cm" svg:x2="17.549cm" svg:y2="10.787cm">
            <text:p/>
          </draw:line>
          <draw:line draw:style-name="gr300" draw:text-style-name="P3" draw:layer="layout" svg:x1="16.799cm" svg:y1="11.037cm" svg:x2="17.049cm" svg:y2="10.537cm">
            <text:p/>
          </draw:line>
        </draw:g>
        <draw:g>
          <draw:line draw:style-name="gr301" draw:text-style-name="P3" draw:layer="layout" svg:x1="18.113cm" svg:y1="10.787cm" svg:x2="19.363cm" svg:y2="10.787cm">
            <text:p/>
          </draw:line>
          <draw:line draw:style-name="gr302" draw:text-style-name="P3" draw:layer="layout" svg:x1="18.613cm" svg:y1="11.037cm" svg:x2="18.863cm" svg:y2="10.537cm">
            <text:p/>
          </draw:line>
          <draw:line draw:style-name="gr303" draw:text-style-name="P3" draw:layer="layout" svg:x1="18.769cm" svg:y1="10.708cm" svg:x2="18.834cm" svg:y2="10.583cm">
            <text:p/>
          </draw:line>
        </draw:g>
        <draw:g>
          <draw:glue-point draw:id="4" svg:x="-5cm" svg:y="-4.986cm"/>
          <draw:glue-point draw:id="5" svg:x="5cm" svg:y="-4.986cm"/>
          <draw:line draw:style-name="gr304" draw:text-style-name="P3" draw:layer="layout" svg:x1="1cm" svg:y1="12.612cm" svg:x2="2.25cm" svg:y2="12.612cm">
            <text:p/>
          </draw:line>
          <draw:line draw:style-name="gr305" draw:text-style-name="P3" draw:layer="layout" svg:x1="1.375cm" svg:y1="12.737cm" svg:x2="1.875cm" svg:y2="12.737cm">
            <text:p/>
          </draw:line>
          <draw:line draw:style-name="gr306" draw:text-style-name="P3" draw:layer="layout" svg:x1="1.25cm" svg:y1="12.987cm" svg:x2="1.375cm" svg:y2="12.737cm">
            <text:p/>
          </draw:line>
          <draw:line draw:style-name="gr307" draw:text-style-name="P3" draw:layer="layout" svg:x1="1.5cm" svg:y1="12.987cm" svg:x2="1.625cm" svg:y2="12.737cm">
            <text:p/>
          </draw:line>
          <draw:line draw:style-name="gr308" draw:text-style-name="P3" draw:layer="layout" svg:x1="1.75cm" svg:y1="12.987cm" svg:x2="1.875cm" svg:y2="12.737cm">
            <text:p/>
          </draw:line>
        </draw:g>
        <draw:g>
          <draw:line draw:style-name="gr309" draw:text-style-name="P3" draw:layer="layout" svg:x1="2.729cm" svg:y1="12.799cm" svg:x2="3.979cm" svg:y2="12.799cm">
            <text:p/>
          </draw:line>
          <draw:line draw:style-name="gr310" draw:text-style-name="P3" draw:layer="layout" svg:x1="3.104cm" svg:y1="12.674cm" svg:x2="3.604cm" svg:y2="12.674cm">
            <text:p/>
          </draw:line>
          <draw:line draw:style-name="gr311" draw:text-style-name="P3" draw:layer="layout" svg:x1="2.979cm" svg:y1="12.924cm" svg:x2="3.104cm" svg:y2="12.674cm">
            <text:p/>
          </draw:line>
          <draw:line draw:style-name="gr312" draw:text-style-name="P3" draw:layer="layout" svg:x1="3.229cm" svg:y1="12.924cm" svg:x2="3.354cm" svg:y2="12.674cm">
            <text:p/>
          </draw:line>
          <draw:line draw:style-name="gr313" draw:text-style-name="P3" draw:layer="layout" svg:x1="3.479cm" svg:y1="12.924cm" svg:x2="3.604cm" svg:y2="12.674cm">
            <text:p/>
          </draw:line>
        </draw:g>
        <draw:g>
          <draw:glue-point draw:id="4" svg:x="-5cm" svg:y="5.013cm"/>
          <draw:glue-point draw:id="5" svg:x="5cm" svg:y="5.013cm"/>
          <draw:line draw:style-name="gr314" draw:text-style-name="P3" draw:layer="layout" svg:x1="4.521cm" svg:y1="12.987cm" svg:x2="5.771cm" svg:y2="12.987cm">
            <text:p/>
          </draw:line>
          <draw:line draw:style-name="gr315" draw:text-style-name="P3" draw:layer="layout" svg:x1="4.896cm" svg:y1="12.612cm" svg:x2="5.396cm" svg:y2="12.612cm">
            <text:p/>
          </draw:line>
          <draw:line draw:style-name="gr316" draw:text-style-name="P3" draw:layer="layout" svg:x1="4.771cm" svg:y1="12.862cm" svg:x2="4.896cm" svg:y2="12.612cm">
            <text:p/>
          </draw:line>
          <draw:line draw:style-name="gr317" draw:text-style-name="P3" draw:layer="layout" svg:x1="5.021cm" svg:y1="12.862cm" svg:x2="5.146cm" svg:y2="12.612cm">
            <text:p/>
          </draw:line>
          <draw:line draw:style-name="gr318" draw:text-style-name="P3" draw:layer="layout" svg:x1="5.271cm" svg:y1="12.862cm" svg:x2="5.396cm" svg:y2="12.612cm">
            <text:p/>
          </draw:line>
        </draw:g>
        <draw:circle draw:style-name="gr319" draw:text-style-name="P5" draw:layer="layout" svg:width="1cm" svg:height="1cm" svg:x="6.46cm" svg:y="12.299cm">
          <text:p text:style-name="P4"><text:span text:style-name="T1">M</text:span></text:p>
        </draw:circle>
        <draw:g>
          <draw:circle draw:style-name="gr320" draw:text-style-name="P5" draw:layer="layout" svg:width="1cm" svg:height="1cm" svg:x="7.74cm" svg:y="12.299cm">
            <text:p text:style-name="P4"><text:span text:style-name="T1">M</text:span></text:p>
            <text:p text:style-name="P4"><text:span text:style-name="T2"/></text:p>
          </draw:circle>
          <draw:line draw:style-name="gr321" draw:text-style-name="P2" draw:layer="layout" svg:x1="7.99cm" svg:y1="13.174cm" svg:x2="7.99cm" svg:y2="13.049cm">
            <text:p/>
          </draw:line>
          <draw:line draw:style-name="gr322" draw:text-style-name="P2" draw:layer="layout" svg:x1="8.49cm" svg:y1="13.049cm" svg:x2="7.99cm" svg:y2="13.049cm">
            <text:p/>
          </draw:line>
          <draw:line draw:style-name="gr323" draw:text-style-name="P2" draw:layer="layout" svg:x1="8.49cm" svg:y1="12.924cm" svg:x2="8.49cm" svg:y2="13.049cm">
            <text:p/>
          </draw:line>
        </draw:g>
        <draw:g>
          <draw:glue-point draw:id="4" svg:x="-5cm" svg:y="-5cm"/>
          <draw:glue-point draw:id="5" svg:x="5cm" svg:y="-5cm"/>
          <draw:circle draw:style-name="gr324" draw:text-style-name="P5" draw:layer="layout" svg:width="1cm" svg:height="1cm" svg:x="9.741cm" svg:y="12.799cm">
            <text:p text:style-name="P4"><text:span text:style-name="T1">M</text:span></text:p>
            <text:p text:style-name="P4"><text:span text:style-name="T2"/></text:p>
          </draw:circle>
          <draw:line draw:style-name="gr325" draw:text-style-name="P2" draw:layer="layout" svg:x1="10.491cm" svg:y1="13.549cm" svg:x2="9.991cm" svg:y2="13.549cm">
            <text:p/>
          </draw:line>
          <draw:line draw:style-name="gr326" draw:text-style-name="P1" draw:layer="layout" svg:x1="11.115cm" svg:y1="13.049cm" svg:x2="11.115cm" svg:y2="12.799cm">
            <text:p/>
          </draw:line>
          <draw:line draw:style-name="gr327" draw:text-style-name="P1" draw:layer="layout" svg:x1="11.115cm" svg:y1="12.049cm" svg:x2="11.115cm" svg:y2="11.799cm">
            <text:p/>
          </draw:line>
          <draw:path draw:style-name="gr328" draw:text-style-name="P1" draw:layer="layout" svg:width="0.187cm" svg:height="0.123cm" draw:transform="rotate (1.5707963267949) translate (10.991cm 12.799cm)" svg:viewBox="0 0 188 124" svg:d="m0 124c94-279 188 0 188 0">
            <text:p/>
          </draw:path>
          <draw:path draw:style-name="gr329" draw:text-style-name="P1" draw:layer="layout" svg:width="0.187cm" svg:height="0.123cm" draw:transform="rotate (1.5707963267949) translate (10.992cm 12.61cm)" svg:viewBox="0 0 188 124" svg:d="m0 124c94-279 188 0 188 0">
            <text:p/>
          </draw:path>
          <draw:path draw:style-name="gr330" draw:text-style-name="P1" draw:layer="layout" svg:width="0.187cm" svg:height="0.123cm" draw:transform="rotate (1.5707963267949) translate (10.991cm 12.422cm)" svg:viewBox="0 0 188 124" svg:d="m0 124c94-279 188 0 188 0">
            <text:p/>
          </draw:path>
          <draw:path draw:style-name="gr331" draw:text-style-name="P1" draw:layer="layout" svg:width="0.187cm" svg:height="0.123cm" draw:transform="rotate (1.5707963267949) translate (10.991cm 12.236cm)" svg:viewBox="0 0 188 124" svg:d="m0 124c94-279 188 0 188 0">
            <text:p/>
          </draw:path>
          <draw:line draw:style-name="gr332" draw:text-style-name="P2" draw:layer="layout" svg:x1="10.741cm" svg:y1="13.299cm" svg:x2="11.116cm" svg:y2="13.299cm">
            <text:p/>
          </draw:line>
          <draw:line draw:style-name="gr333" draw:text-style-name="P2" draw:layer="layout" svg:x1="11.116cm" svg:y1="13.049cm" svg:x2="11.116cm" svg:y2="13.299cm">
            <text:p/>
          </draw:line>
          <draw:line draw:style-name="gr334" draw:text-style-name="P2" draw:layer="layout" svg:x1="9.741cm" svg:y1="13.299cm" svg:x2="9.366cm" svg:y2="13.299cm">
            <text:p/>
          </draw:line>
          <draw:line draw:style-name="gr335" draw:text-style-name="P2" draw:layer="layout" svg:x1="9.366cm" svg:y1="11.799cm" svg:x2="9.366cm" svg:y2="13.299cm">
            <text:p/>
          </draw:line>
        </draw:g>
        <draw:g>
          <draw:glue-point draw:id="4" svg:x="-5cm" svg:y="-5cm"/>
          <draw:glue-point draw:id="5" svg:x="5cm" svg:y="-5cm"/>
          <draw:circle draw:style-name="gr336" draw:text-style-name="P5" draw:layer="layout" svg:width="1cm" svg:height="1cm" svg:x="11.94cm" svg:y="12.299cm">
            <text:p text:style-name="P4"><text:span text:style-name="T1">M</text:span></text:p>
            <text:p text:style-name="P4"><text:span text:style-name="T2"/></text:p>
          </draw:circle>
          <draw:line draw:style-name="gr337" draw:text-style-name="P2" draw:layer="layout" svg:x1="12.69cm" svg:y1="13.049cm" svg:x2="12.19cm" svg:y2="13.049cm">
            <text:p/>
          </draw:line>
          <draw:line draw:style-name="gr338" draw:text-style-name="P2" draw:layer="layout" svg:x1="12.94cm" svg:y1="12.799cm" svg:x2="13.315cm" svg:y2="12.799cm">
            <text:p/>
          </draw:line>
          <draw:line draw:style-name="gr339" draw:text-style-name="P2" draw:layer="layout" svg:x1="13.315cm" svg:y1="11.924cm" svg:x2="13.315cm" svg:y2="12.799cm">
            <text:p/>
          </draw:line>
          <draw:line draw:style-name="gr340" draw:text-style-name="P2" draw:layer="layout" svg:x1="11.94cm" svg:y1="12.799cm" svg:x2="11.565cm" svg:y2="12.799cm">
            <text:p/>
          </draw:line>
          <draw:line draw:style-name="gr341" draw:text-style-name="P2" draw:layer="layout" svg:x1="11.565cm" svg:y1="11.924cm" svg:x2="11.565cm" svg:y2="12.799cm">
            <text:p/>
          </draw:line>
          <draw:line draw:style-name="gr342" draw:text-style-name="P1" draw:layer="layout" svg:x1="11.815cm" svg:y1="13.673cm" svg:x2="12.065cm" svg:y2="13.673cm">
            <text:p/>
          </draw:line>
          <draw:line draw:style-name="gr343" draw:text-style-name="P1" draw:layer="layout" svg:x1="12.815cm" svg:y1="13.673cm" svg:x2="13.065cm" svg:y2="13.673cm">
            <text:p/>
          </draw:line>
          <draw:path draw:style-name="gr344" draw:text-style-name="P1" draw:layer="layout" svg:width="0.187cm" svg:height="0.123cm" svg:x="12.065cm" svg:y="13.549cm" svg:viewBox="0 0 188 124" svg:d="m0 124c94-279 188 0 188 0">
            <text:p/>
          </draw:path>
          <draw:path draw:style-name="gr345" draw:text-style-name="P1" draw:layer="layout" svg:width="0.187cm" svg:height="0.123cm" svg:x="12.254cm" svg:y="13.55cm" svg:viewBox="0 0 188 124" svg:d="m0 124c94-279 188 0 188 0">
            <text:p/>
          </draw:path>
          <draw:path draw:style-name="gr346" draw:text-style-name="P1" draw:layer="layout" svg:width="0.187cm" svg:height="0.123cm" svg:x="12.442cm" svg:y="13.549cm" svg:viewBox="0 0 188 124" svg:d="m0 124c94-279 188 0 188 0">
            <text:p/>
          </draw:path>
          <draw:path draw:style-name="gr347" draw:text-style-name="P1" draw:layer="layout" svg:width="0.187cm" svg:height="0.123cm" svg:x="12.628cm" svg:y="13.549cm" svg:viewBox="0 0 188 124" svg:d="m0 124c94-279 188 0 188 0">
            <text:p/>
          </draw:path>
          <draw:line draw:style-name="gr348" draw:text-style-name="P2" draw:layer="layout" svg:x1="11.815cm" svg:y1="13.674cm" svg:x2="11.565cm" svg:y2="13.674cm">
            <text:p/>
          </draw:line>
          <draw:line draw:style-name="gr349" draw:text-style-name="P2" draw:layer="layout" svg:x1="11.565cm" svg:y1="12.799cm" svg:x2="11.565cm" svg:y2="13.674cm">
            <text:p/>
          </draw:line>
          <draw:line draw:style-name="gr350" draw:text-style-name="P2" draw:layer="layout" svg:x1="13.065cm" svg:y1="13.674cm" svg:x2="13.315cm" svg:y2="13.674cm">
            <text:p/>
          </draw:line>
          <draw:line draw:style-name="gr351" draw:text-style-name="P2" draw:layer="layout" svg:x1="13.315cm" svg:y1="12.799cm" svg:x2="13.315cm" svg:y2="13.674cm">
            <text:p/>
          </draw:line>
        </draw:g>
        <draw:g>
          <draw:glue-point draw:id="4" svg:x="-5cm" svg:y="-5cm"/>
          <draw:glue-point draw:id="5" svg:x="5cm" svg:y="-5cm"/>
          <draw:circle draw:style-name="gr352" draw:text-style-name="P5" draw:layer="layout" svg:width="1cm" svg:height="1cm" svg:x="14.287cm" svg:y="12.799cm">
            <text:p text:style-name="P4"><text:span text:style-name="T1">M</text:span></text:p>
            <text:p text:style-name="P4"><text:span text:style-name="T2">1 ~</text:span></text:p>
          </draw:circle>
          <draw:line draw:style-name="gr353" draw:text-style-name="P1" draw:layer="layout" svg:x1="15.661cm" svg:y1="13.049cm" svg:x2="15.661cm" svg:y2="12.799cm">
            <text:p/>
          </draw:line>
          <draw:line draw:style-name="gr354" draw:text-style-name="P1" draw:layer="layout" svg:x1="15.661cm" svg:y1="12.049cm" svg:x2="15.661cm" svg:y2="11.799cm">
            <text:p/>
          </draw:line>
          <draw:path draw:style-name="gr355" draw:text-style-name="P1" draw:layer="layout" svg:width="0.187cm" svg:height="0.123cm" draw:transform="rotate (1.5707963267949) translate (15.537cm 12.799cm)" svg:viewBox="0 0 188 124" svg:d="m0 124c94-279 188 0 188 0">
            <text:p/>
          </draw:path>
          <draw:path draw:style-name="gr356" draw:text-style-name="P1" draw:layer="layout" svg:width="0.187cm" svg:height="0.123cm" draw:transform="rotate (1.5707963267949) translate (15.538cm 12.61cm)" svg:viewBox="0 0 188 124" svg:d="m0 124c94-279 188 0 188 0">
            <text:p/>
          </draw:path>
          <draw:path draw:style-name="gr357" draw:text-style-name="P1" draw:layer="layout" svg:width="0.187cm" svg:height="0.123cm" draw:transform="rotate (1.5707963267949) translate (15.537cm 12.422cm)" svg:viewBox="0 0 188 124" svg:d="m0 124c94-279 188 0 188 0">
            <text:p/>
          </draw:path>
          <draw:path draw:style-name="gr358" draw:text-style-name="P1" draw:layer="layout" svg:width="0.187cm" svg:height="0.123cm" draw:transform="rotate (1.5707963267949) translate (15.537cm 12.236cm)" svg:viewBox="0 0 188 124" svg:d="m0 124c94-279 188 0 188 0">
            <text:p/>
          </draw:path>
          <draw:line draw:style-name="gr359" draw:text-style-name="P2" draw:layer="layout" svg:x1="15.287cm" svg:y1="13.299cm" svg:x2="15.662cm" svg:y2="13.299cm">
            <text:p/>
          </draw:line>
          <draw:line draw:style-name="gr360" draw:text-style-name="P2" draw:layer="layout" svg:x1="15.662cm" svg:y1="13.049cm" svg:x2="15.662cm" svg:y2="13.299cm">
            <text:p/>
          </draw:line>
          <draw:line draw:style-name="gr361" draw:text-style-name="P2" draw:layer="layout" svg:x1="14.287cm" svg:y1="13.299cm" svg:x2="13.912cm" svg:y2="13.299cm">
            <text:p/>
          </draw:line>
          <draw:line draw:style-name="gr362" draw:text-style-name="P2" draw:layer="layout" svg:x1="13.912cm" svg:y1="11.799cm" svg:x2="13.912cm" svg:y2="13.299cm">
            <text:p/>
          </draw:line>
        </draw:g>
        <draw:circle draw:style-name="gr363" draw:text-style-name="P5" draw:layer="layout" svg:width="1cm" svg:height="1cm" svg:x="15.93cm" svg:y="12.299cm">
          <text:p text:style-name="P4"><text:span text:style-name="T1">G</text:span></text:p>
        </draw:circle>
        <draw:g>
          <draw:glue-point draw:id="4" svg:x="-5cm" svg:y="-5cm"/>
          <draw:glue-point draw:id="5" svg:x="5cm" svg:y="-5cm"/>
          <draw:line draw:style-name="gr364" draw:text-style-name="P1" draw:layer="layout" svg:x1="18.811cm" svg:y1="12.174cm" svg:x2="18.811cm" svg:y2="12.424cm">
            <text:p/>
          </draw:line>
          <draw:line draw:style-name="gr365" draw:text-style-name="P1" draw:layer="layout" svg:x1="19.311cm" svg:y1="12.424cm" svg:x2="19.311cm" svg:y2="12.174cm">
            <text:p/>
          </draw:line>
          <draw:line draw:style-name="gr366" draw:text-style-name="P1" draw:layer="layout" svg:x1="19.811cm" svg:y1="12.424cm" svg:x2="19.811cm" svg:y2="12.174cm">
            <text:p/>
          </draw:line>
          <draw:line draw:style-name="gr367" draw:text-style-name="P1" draw:layer="layout" svg:x1="18.811cm" svg:y1="12.424cm" svg:x2="19.061cm" svg:y2="12.674cm">
            <text:p/>
          </draw:line>
          <draw:line draw:style-name="gr368" draw:text-style-name="P1" draw:layer="layout" svg:x1="19.811cm" svg:y1="12.424cm" svg:x2="19.561cm" svg:y2="12.674cm">
            <text:p/>
          </draw:line>
          <draw:circle draw:style-name="gr369" draw:text-style-name="P5" draw:layer="layout" svg:width="1cm" svg:height="1cm" svg:x="18.811cm" svg:y="12.424cm">
            <text:p text:style-name="P4"><text:span text:style-name="T1">M</text:span></text:p>
            <text:p text:style-name="P4"><text:span text:style-name="T3">3 ~</text:span></text:p>
          </draw:circle>
        </draw:g>
        <draw:g>
          <draw:glue-point draw:id="4" svg:x="-5cm" svg:y="-5cm"/>
          <draw:glue-point draw:id="5" svg:x="5cm" svg:y="-5cm"/>
          <draw:line draw:style-name="gr370" draw:text-style-name="P1" draw:layer="layout" svg:x1="17.256cm" svg:y1="12.174cm" svg:x2="17.256cm" svg:y2="12.424cm">
            <text:p/>
          </draw:line>
          <draw:line draw:style-name="gr371" draw:text-style-name="P1" draw:layer="layout" svg:x1="17.756cm" svg:y1="12.424cm" svg:x2="17.756cm" svg:y2="12.174cm">
            <text:p/>
          </draw:line>
          <draw:line draw:style-name="gr372" draw:text-style-name="P1" draw:layer="layout" svg:x1="18.256cm" svg:y1="12.424cm" svg:x2="18.256cm" svg:y2="12.174cm">
            <text:p/>
          </draw:line>
          <draw:line draw:style-name="gr373" draw:text-style-name="P1" draw:layer="layout" svg:x1="17.256cm" svg:y1="12.424cm" svg:x2="17.506cm" svg:y2="12.674cm">
            <text:p/>
          </draw:line>
          <draw:line draw:style-name="gr374" draw:text-style-name="P1" draw:layer="layout" svg:x1="18.256cm" svg:y1="12.424cm" svg:x2="18.006cm" svg:y2="12.674cm">
            <text:p/>
          </draw:line>
          <draw:circle draw:style-name="gr375" draw:text-style-name="P5" draw:layer="layout" svg:width="1cm" svg:height="1cm" svg:x="17.256cm" svg:y="12.424cm">
            <text:p text:style-name="P4"><text:span text:style-name="T1">G</text:span></text:p>
          </draw:circle>
        </draw:g>
        <draw:g>
          <draw:circle draw:style-name="gr376" draw:text-style-name="P1" draw:layer="layout" svg:width="1cm" svg:height="1cm" svg:x="18.789cm" svg:y="15.033cm">
            <text:p/>
          </draw:circle>
          <draw:circle draw:style-name="gr377" draw:text-style-name="P1" draw:layer="layout" svg:width="1cm" svg:height="1cm" svg:x="18.789cm" svg:y="15.533cm">
            <text:p/>
          </draw:circle>
          <draw:line draw:style-name="gr378" draw:text-style-name="P1" draw:layer="layout" svg:x1="19.289cm" svg:y1="15.033cm" svg:x2="19.289cm" svg:y2="14.783cm">
            <text:p/>
          </draw:line>
          <draw:line draw:style-name="gr379" draw:text-style-name="P1" draw:layer="layout" svg:x1="19.289cm" svg:y1="16.533cm" svg:x2="19.289cm" svg:y2="16.783cm">
            <text:p/>
          </draw:line>
        </draw:g>
        <draw:g>
          <draw:glue-point draw:id="4" svg:x="-5cm" svg:y="-5cm"/>
          <draw:glue-point draw:id="5" svg:x="4.973cm" svg:y="-5cm"/>
          <draw:glue-point draw:id="6" svg:x="5cm" svg:y="5cm"/>
          <draw:glue-point draw:id="7" svg:x="-5cm" svg:y="5cm"/>
          <draw:path draw:style-name="gr380" draw:text-style-name="P1" draw:layer="layout" svg:width="0.187cm" svg:height="0.123cm" draw:transform="rotate (-3.14159265358979) translate (10.979cm 15.533cm)" svg:viewBox="0 0 188 124" svg:d="m0 124c94-279 188 0 188 0">
            <text:p/>
          </draw:path>
          <draw:path draw:style-name="gr381" draw:text-style-name="P1" draw:layer="layout" svg:width="0.187cm" svg:height="0.123cm" draw:transform="rotate (-3.14159265358979) translate (10.79cm 15.532cm)" svg:viewBox="0 0 188 124" svg:d="m0 124c94-279 188 0 188 0">
            <text:p/>
          </draw:path>
          <draw:path draw:style-name="gr382" draw:text-style-name="P1" draw:layer="layout" svg:width="0.187cm" svg:height="0.123cm" draw:transform="rotate (-3.14159265358979) translate (10.602cm 15.533cm)" svg:viewBox="0 0 188 124" svg:d="m0 124c94-279 188 0 188 0">
            <text:p/>
          </draw:path>
          <draw:path draw:style-name="gr383" draw:text-style-name="P1" draw:layer="layout" svg:width="0.187cm" svg:height="0.123cm" draw:transform="rotate (-3.14159265358979) translate (10.416cm 15.533cm)" svg:viewBox="0 0 188 124" svg:d="m0 124c94-279 188 0 188 0">
            <text:p/>
          </draw:path>
          <draw:path draw:style-name="gr384" draw:text-style-name="P1" draw:layer="layout" svg:width="0.187cm" svg:height="0.123cm" svg:x="10.229cm" svg:y="16.033cm" svg:viewBox="0 0 188 124" svg:d="m0 124c94-279 188 0 188 0">
            <text:p/>
          </draw:path>
          <draw:path draw:style-name="gr385" draw:text-style-name="P1" draw:layer="layout" svg:width="0.187cm" svg:height="0.123cm" svg:x="10.418cm" svg:y="16.034cm" svg:viewBox="0 0 188 124" svg:d="m0 124c94-279 188 0 188 0">
            <text:p/>
          </draw:path>
          <draw:path draw:style-name="gr386" draw:text-style-name="P1" draw:layer="layout" svg:width="0.187cm" svg:height="0.123cm" svg:x="10.606cm" svg:y="16.033cm" svg:viewBox="0 0 188 124" svg:d="m0 124c94-279 188 0 188 0">
            <text:p/>
          </draw:path>
          <draw:path draw:style-name="gr387" draw:text-style-name="P1" draw:layer="layout" svg:width="0.187cm" svg:height="0.123cm" svg:x="10.792cm" svg:y="16.033cm" svg:viewBox="0 0 188 124" svg:d="m0 124c94-279 188 0 188 0">
            <text:p/>
          </draw:path>
          <draw:line draw:style-name="gr388" draw:text-style-name="P1" draw:layer="layout" svg:x1="10.228cm" svg:y1="15.409cm" svg:x2="10.228cm" svg:y2="15.033cm">
            <text:p/>
          </draw:line>
          <draw:line draw:style-name="gr389" draw:text-style-name="P1" draw:layer="layout" svg:x1="10.978cm" svg:y1="15.033cm" svg:x2="10.979cm" svg:y2="15.409cm">
            <text:p/>
          </draw:line>
          <draw:line draw:style-name="gr390" draw:text-style-name="P1" draw:layer="layout" svg:x1="10.229cm" svg:y1="16.157cm" svg:x2="10.228cm" svg:y2="16.533cm">
            <text:p/>
          </draw:line>
          <draw:line draw:style-name="gr391" draw:text-style-name="P1" draw:layer="layout" svg:x1="10.978cm" svg:y1="16.533cm" svg:x2="10.98cm" svg:y2="16.157cm">
            <text:p/>
          </draw:line>
        </draw:g>
        <draw:g>
          <draw:glue-point draw:id="4" svg:x="-1cm" svg:y="-5cm"/>
          <draw:glue-point draw:id="5" svg:x="5cm" svg:y="-1.111cm"/>
          <draw:glue-point draw:id="6" svg:x="-1cm" svg:y="5cm"/>
          <draw:circle draw:style-name="gr392" draw:text-style-name="P1" draw:layer="layout" svg:width="1cm" svg:height="1cm" svg:x="12.988cm" svg:y="15.033cm">
            <text:p/>
          </draw:circle>
          <draw:circle draw:style-name="gr393" draw:text-style-name="P1" draw:layer="layout" svg:width="1cm" svg:height="1cm" svg:x="12.988cm" svg:y="15.533cm">
            <text:p/>
          </draw:circle>
          <draw:line draw:style-name="gr394" draw:text-style-name="P1" draw:layer="layout" svg:x1="13.488cm" svg:y1="15.033cm" svg:x2="13.488cm" svg:y2="14.658cm">
            <text:p/>
          </draw:line>
          <draw:line draw:style-name="gr395" draw:text-style-name="P1" draw:layer="layout" svg:x1="13.488cm" svg:y1="16.533cm" svg:x2="13.488cm" svg:y2="16.908cm">
            <text:p/>
          </draw:line>
          <draw:line draw:style-name="gr396" draw:text-style-name="P1" draw:layer="layout" svg:x1="13.488cm" svg:y1="15.533cm" svg:x2="14.238cm" svg:y2="15.533cm">
            <text:p/>
          </draw:line>
          <draw:line draw:style-name="gr397" draw:text-style-name="P1" draw:layer="layout" svg:x1="13.363cm" svg:y1="14.908cm" svg:x2="13.613cm" svg:y2="14.658cm">
            <text:p/>
          </draw:line>
          <draw:line draw:style-name="gr398" draw:text-style-name="P1" draw:layer="layout" svg:x1="13.363cm" svg:y1="15.008cm" svg:x2="13.613cm" svg:y2="14.758cm">
            <text:p/>
          </draw:line>
          <draw:line draw:style-name="gr399" draw:text-style-name="P1" draw:layer="layout" svg:x1="13.363cm" svg:y1="16.908cm" svg:x2="13.613cm" svg:y2="16.658cm">
            <text:p/>
          </draw:line>
          <draw:line draw:style-name="gr400" draw:text-style-name="P1" draw:layer="layout" svg:x1="13.363cm" svg:y1="16.808cm" svg:x2="13.613cm" svg:y2="16.558cm">
            <text:p/>
          </draw:line>
        </draw:g>
        <draw:g>
          <draw:glue-point draw:id="4" svg:x="-5cm" svg:y="-5cm"/>
          <draw:glue-point draw:id="5" svg:x="4.973cm" svg:y="-5cm"/>
          <draw:glue-point draw:id="6" svg:x="5cm" svg:y="5cm"/>
          <draw:glue-point draw:id="7" svg:x="-5cm" svg:y="5cm"/>
          <draw:path draw:style-name="gr401" draw:text-style-name="P1" draw:layer="layout" svg:width="0.187cm" svg:height="0.123cm" draw:transform="rotate (-3.14159265358979) translate (12.58cm 15.533cm)" svg:viewBox="0 0 188 124" svg:d="m0 124c94-279 188 0 188 0">
            <text:p/>
          </draw:path>
          <draw:path draw:style-name="gr402" draw:text-style-name="P1" draw:layer="layout" svg:width="0.187cm" svg:height="0.123cm" draw:transform="rotate (-3.14159265358979) translate (12.391cm 15.532cm)" svg:viewBox="0 0 188 124" svg:d="m0 124c94-279 188 0 188 0">
            <text:p/>
          </draw:path>
          <draw:path draw:style-name="gr403" draw:text-style-name="P1" draw:layer="layout" svg:width="0.187cm" svg:height="0.123cm" draw:transform="rotate (-3.14159265358979) translate (12.203cm 15.533cm)" svg:viewBox="0 0 188 124" svg:d="m0 124c94-279 188 0 188 0">
            <text:p/>
          </draw:path>
          <draw:path draw:style-name="gr404" draw:text-style-name="P1" draw:layer="layout" svg:width="0.187cm" svg:height="0.123cm" draw:transform="rotate (-3.14159265358979) translate (12.017cm 15.533cm)" svg:viewBox="0 0 188 124" svg:d="m0 124c94-279 188 0 188 0">
            <text:p/>
          </draw:path>
          <draw:path draw:style-name="gr405" draw:text-style-name="P1" draw:layer="layout" svg:width="0.187cm" svg:height="0.123cm" svg:x="11.83cm" svg:y="16.033cm" svg:viewBox="0 0 188 124" svg:d="m0 124c94-279 188 0 188 0">
            <text:p/>
          </draw:path>
          <draw:path draw:style-name="gr406" draw:text-style-name="P1" draw:layer="layout" svg:width="0.187cm" svg:height="0.123cm" svg:x="12.019cm" svg:y="16.034cm" svg:viewBox="0 0 188 124" svg:d="m0 124c94-279 188 0 188 0">
            <text:p/>
          </draw:path>
          <draw:path draw:style-name="gr407" draw:text-style-name="P1" draw:layer="layout" svg:width="0.187cm" svg:height="0.123cm" svg:x="12.207cm" svg:y="16.033cm" svg:viewBox="0 0 188 124" svg:d="m0 124c94-279 188 0 188 0">
            <text:p/>
          </draw:path>
          <draw:path draw:style-name="gr408" draw:text-style-name="P1" draw:layer="layout" svg:width="0.187cm" svg:height="0.123cm" svg:x="12.393cm" svg:y="16.033cm" svg:viewBox="0 0 188 124" svg:d="m0 124c94-279 188 0 188 0">
            <text:p/>
          </draw:path>
          <draw:line draw:style-name="gr409" draw:text-style-name="P1" draw:layer="layout" svg:x1="11.829cm" svg:y1="15.409cm" svg:x2="11.829cm" svg:y2="15.033cm">
            <text:p/>
          </draw:line>
          <draw:line draw:style-name="gr410" draw:text-style-name="P1" draw:layer="layout" svg:x1="12.579cm" svg:y1="15.033cm" svg:x2="12.58cm" svg:y2="15.409cm">
            <text:p/>
          </draw:line>
          <draw:line draw:style-name="gr411" draw:text-style-name="P1" draw:layer="layout" svg:x1="11.83cm" svg:y1="16.157cm" svg:x2="11.829cm" svg:y2="16.533cm">
            <text:p/>
          </draw:line>
          <draw:line draw:style-name="gr412" draw:text-style-name="P1" draw:layer="layout" svg:x1="12.579cm" svg:y1="16.533cm" svg:x2="12.581cm" svg:y2="16.157cm">
            <text:p/>
          </draw:line>
          <draw:line draw:style-name="gr413" draw:text-style-name="P1" draw:layer="layout" svg:x1="12.204cm" svg:y1="16.157cm" svg:x2="12.201cm" svg:y2="16.533cm">
            <text:p/>
          </draw:line>
        </draw:g>
        <draw:g>
          <draw:circle draw:style-name="gr414" draw:text-style-name="P1" draw:layer="layout" svg:width="1cm" svg:height="1cm" svg:x="14.692cm" svg:y="15.033cm">
            <text:p/>
          </draw:circle>
          <draw:circle draw:style-name="gr415" draw:text-style-name="P1" draw:layer="layout" svg:width="1cm" svg:height="1cm" svg:x="14.692cm" svg:y="15.533cm">
            <text:p/>
          </draw:circle>
          <draw:line draw:style-name="gr416" draw:text-style-name="P1" draw:layer="layout" svg:x1="15.192cm" svg:y1="15.033cm" svg:x2="15.192cm" svg:y2="14.533cm">
            <text:p/>
          </draw:line>
          <draw:line draw:style-name="gr417" draw:text-style-name="P1" draw:layer="layout" svg:x1="15.067cm" svg:y1="14.908cm" svg:x2="15.317cm" svg:y2="14.658cm">
            <text:p/>
          </draw:line>
          <draw:line draw:style-name="gr418" draw:text-style-name="P1" draw:layer="layout" svg:x1="15.067cm" svg:y1="15.033cm" svg:x2="15.317cm" svg:y2="14.783cm">
            <text:p/>
          </draw:line>
          <draw:line draw:style-name="gr419" draw:text-style-name="P1" draw:layer="layout" svg:x1="15.192cm" svg:y1="15.283cm" svg:x2="15.192cm" svg:y2="15.408cm">
            <text:p/>
          </draw:line>
          <draw:line draw:style-name="gr420" draw:text-style-name="P1" draw:layer="layout" svg:x1="15.067cm" svg:y1="15.158cm" svg:x2="15.192cm" svg:y2="15.283cm">
            <text:p/>
          </draw:line>
          <draw:line draw:style-name="gr421" draw:text-style-name="P1" draw:layer="layout" svg:x1="15.192cm" svg:y1="15.283cm" svg:x2="15.317cm" svg:y2="15.158cm">
            <text:p/>
          </draw:line>
          <draw:line draw:style-name="gr422" draw:text-style-name="P1" draw:layer="layout" svg:x1="15.067cm" svg:y1="16.408cm" svg:x2="15.317cm" svg:y2="16.408cm">
            <text:p/>
          </draw:line>
          <draw:line draw:style-name="gr423" draw:text-style-name="P1" draw:layer="layout" svg:x1="15.192cm" svg:y1="16.158cm" svg:x2="15.067cm" svg:y2="16.408cm">
            <text:p/>
          </draw:line>
          <draw:line draw:style-name="gr424" draw:text-style-name="P1" draw:layer="layout" svg:x1="15.192cm" svg:y1="16.158cm" svg:x2="15.317cm" svg:y2="16.408cm">
            <text:p/>
          </draw:line>
          <draw:line draw:style-name="gr425" draw:text-style-name="P1" draw:layer="layout" svg:x1="15.067cm" svg:y1="14.783cm" svg:x2="15.317cm" svg:y2="14.533cm">
            <text:p/>
          </draw:line>
          <draw:line draw:style-name="gr426" draw:text-style-name="P1" draw:layer="layout" svg:x1="15.192cm" svg:y1="17.033cm" svg:x2="15.192cm" svg:y2="16.533cm">
            <text:p/>
          </draw:line>
          <draw:line draw:style-name="gr427" draw:text-style-name="P1" draw:layer="layout" svg:x1="15.067cm" svg:y1="16.908cm" svg:x2="15.317cm" svg:y2="16.658cm">
            <text:p/>
          </draw:line>
          <draw:line draw:style-name="gr428" draw:text-style-name="P1" draw:layer="layout" svg:x1="15.067cm" svg:y1="17.033cm" svg:x2="15.317cm" svg:y2="16.783cm">
            <text:p/>
          </draw:line>
          <draw:line draw:style-name="gr429" draw:text-style-name="P1" draw:layer="layout" svg:x1="15.067cm" svg:y1="16.783cm" svg:x2="15.317cm" svg:y2="16.533cm">
            <text:p/>
          </draw:line>
        </draw:g>
        <draw:g>
          <draw:glue-point draw:id="4" svg:x="-3.178cm" svg:y="5cm"/>
          <draw:glue-point draw:id="5" svg:x="0.458cm" svg:y="5cm"/>
          <draw:glue-point draw:id="6" svg:x="4.094cm" svg:y="5cm"/>
          <draw:glue-point draw:id="7" svg:x="4.094cm" svg:y="-5cm"/>
          <draw:glue-point draw:id="8" svg:x="0.458cm" svg:y="-5cm"/>
          <draw:glue-point draw:id="9" svg:x="-3.178cm" svg:y="-5cm"/>
          <draw:path draw:style-name="gr430" draw:text-style-name="P1" draw:layer="layout" svg:width="0.187cm" svg:height="0.123cm" draw:transform="rotate (-1.5707963267949) translate (10.012cm 14.594cm)" svg:viewBox="0 0 188 124" svg:d="m0 124c94-279 188 0 188 0">
            <text:p/>
          </draw:path>
          <draw:path draw:style-name="gr431" draw:text-style-name="P1" draw:layer="layout" svg:width="0.187cm" svg:height="0.123cm" draw:transform="rotate (-1.5707963267949) translate (10.011cm 14.783cm)" svg:viewBox="0 0 188 124" svg:d="m0 124c94-279 188 0 188 0">
            <text:p/>
          </draw:path>
          <draw:path draw:style-name="gr432" draw:text-style-name="P1" draw:layer="layout" svg:width="0.187cm" svg:height="0.123cm" draw:transform="rotate (-1.5707963267949) translate (10.012cm 14.971cm)" svg:viewBox="0 0 188 124" svg:d="m0 124c94-279 188 0 188 0">
            <text:p/>
          </draw:path>
          <draw:path draw:style-name="gr433" draw:text-style-name="P1" draw:layer="layout" svg:width="0.187cm" svg:height="0.123cm" draw:transform="rotate (-1.5707963267949) translate (10.012cm 15.157cm)" svg:viewBox="0 0 188 124" svg:d="m0 124c94-279 188 0 188 0">
            <text:p/>
          </draw:path>
          <draw:path draw:style-name="gr434" draw:text-style-name="P1" draw:layer="layout" svg:width="0.187cm" svg:height="0.123cm" draw:transform="rotate (-1.5707963267949) translate (10.012cm 15.345cm)" svg:viewBox="0 0 188 124" svg:d="m0 124c94-279 188 0 188 0">
            <text:p/>
          </draw:path>
          <draw:line draw:style-name="gr435" draw:text-style-name="P1" draw:layer="layout" svg:x1="9.888cm" svg:y1="14.594cm" svg:x2="9.887cm" svg:y2="14.283cm">
            <text:p/>
          </draw:line>
          <draw:path draw:style-name="gr436" draw:text-style-name="P1" draw:layer="layout" svg:width="0.187cm" svg:height="0.123cm" draw:transform="rotate (-1.5707963267949) translate (9.512cm 14.594cm)" svg:viewBox="0 0 188 124" svg:d="m0 124c94-279 188 0 188 0">
            <text:p/>
          </draw:path>
          <draw:path draw:style-name="gr437" draw:text-style-name="P1" draw:layer="layout" svg:width="0.187cm" svg:height="0.123cm" draw:transform="rotate (-1.5707963267949) translate (9.511cm 14.783cm)" svg:viewBox="0 0 188 124" svg:d="m0 124c94-279 188 0 188 0">
            <text:p/>
          </draw:path>
          <draw:path draw:style-name="gr438" draw:text-style-name="P1" draw:layer="layout" svg:width="0.187cm" svg:height="0.123cm" draw:transform="rotate (-1.5707963267949) translate (9.512cm 14.971cm)" svg:viewBox="0 0 188 124" svg:d="m0 124c94-279 188 0 188 0">
            <text:p/>
          </draw:path>
          <draw:path draw:style-name="gr439" draw:text-style-name="P1" draw:layer="layout" svg:width="0.187cm" svg:height="0.123cm" draw:transform="rotate (-1.5707963267949) translate (9.512cm 15.157cm)" svg:viewBox="0 0 188 124" svg:d="m0 124c94-279 188 0 188 0">
            <text:p/>
          </draw:path>
          <draw:path draw:style-name="gr440" draw:text-style-name="P1" draw:layer="layout" svg:width="0.187cm" svg:height="0.123cm" draw:transform="rotate (-1.5707963267949) translate (9.512cm 15.345cm)" svg:viewBox="0 0 188 124" svg:d="m0 124c94-279 188 0 188 0">
            <text:p/>
          </draw:path>
          <draw:path draw:style-name="gr441" draw:text-style-name="P1" draw:layer="layout" svg:width="0.187cm" svg:height="0.123cm" draw:transform="rotate (-1.5707963267949) translate (9.01cm 14.594cm)" svg:viewBox="0 0 188 124" svg:d="m0 124c94-279 188 0 188 0">
            <text:p/>
          </draw:path>
          <draw:path draw:style-name="gr442" draw:text-style-name="P1" draw:layer="layout" svg:width="0.187cm" svg:height="0.123cm" draw:transform="rotate (-1.5707963267949) translate (9.009cm 14.783cm)" svg:viewBox="0 0 188 124" svg:d="m0 124c94-279 188 0 188 0">
            <text:p/>
          </draw:path>
          <draw:path draw:style-name="gr443" draw:text-style-name="P1" draw:layer="layout" svg:width="0.187cm" svg:height="0.123cm" draw:transform="rotate (-1.5707963267949) translate (9.01cm 14.971cm)" svg:viewBox="0 0 188 124" svg:d="m0 124c94-279 188 0 188 0">
            <text:p/>
          </draw:path>
          <draw:path draw:style-name="gr444" draw:text-style-name="P1" draw:layer="layout" svg:width="0.187cm" svg:height="0.123cm" draw:transform="rotate (-1.5707963267949) translate (9.01cm 15.157cm)" svg:viewBox="0 0 188 124" svg:d="m0 124c94-279 188 0 188 0">
            <text:p/>
          </draw:path>
          <draw:path draw:style-name="gr445" draw:text-style-name="P1" draw:layer="layout" svg:width="0.187cm" svg:height="0.123cm" draw:transform="rotate (-1.5707963267949) translate (9.01cm 15.345cm)" svg:viewBox="0 0 188 124" svg:d="m0 124c94-279 188 0 188 0">
            <text:p/>
          </draw:path>
          <draw:line draw:style-name="gr446" draw:text-style-name="P1" draw:layer="layout" svg:x1="8.886cm" svg:y1="14.594cm" svg:x2="8.885cm" svg:y2="14.283cm">
            <text:p/>
          </draw:line>
          <draw:line draw:style-name="gr447" draw:text-style-name="P1" draw:layer="layout" svg:x1="9.388cm" svg:y1="14.594cm" svg:x2="9.387cm" svg:y2="14.283cm">
            <text:p/>
          </draw:line>
          <draw:line draw:style-name="gr448" draw:text-style-name="P1" draw:layer="layout" svg:x1="8.886cm" svg:y1="15.533cm" svg:x2="8.887cm" svg:y2="15.658cm">
            <text:p/>
          </draw:line>
          <draw:line draw:style-name="gr449" draw:text-style-name="P1" draw:layer="layout" svg:x1="9.388cm" svg:y1="15.533cm" svg:x2="9.387cm" svg:y2="15.658cm">
            <text:p/>
          </draw:line>
          <draw:line draw:style-name="gr450" draw:text-style-name="P1" draw:layer="layout" svg:x1="9.888cm" svg:y1="15.533cm" svg:x2="9.887cm" svg:y2="15.658cm">
            <text:p/>
          </draw:line>
          <draw:line draw:style-name="gr451" draw:text-style-name="P1" draw:layer="layout" svg:x1="8.887cm" svg:y1="15.658cm" svg:x2="9.887cm" svg:y2="15.658cm">
            <text:p/>
          </draw:line>
          <draw:path draw:style-name="gr452" draw:text-style-name="P1" draw:layer="layout" svg:width="0.187cm" svg:height="0.123cm" draw:transform="rotate (-1.5707963267949) translate (10.012cm 16.033cm)" svg:viewBox="0 0 188 124" svg:d="m0 124c94-279 188 0 188 0">
            <text:p/>
          </draw:path>
          <draw:path draw:style-name="gr453" draw:text-style-name="P1" draw:layer="layout" svg:width="0.187cm" svg:height="0.123cm" draw:transform="rotate (-1.5707963267949) translate (10.011cm 16.222cm)" svg:viewBox="0 0 188 124" svg:d="m0 124c94-279 188 0 188 0">
            <text:p/>
          </draw:path>
          <draw:path draw:style-name="gr454" draw:text-style-name="P1" draw:layer="layout" svg:width="0.187cm" svg:height="0.123cm" draw:transform="rotate (-1.5707963267949) translate (10.012cm 16.41cm)" svg:viewBox="0 0 188 124" svg:d="m0 124c94-279 188 0 188 0">
            <text:p/>
          </draw:path>
          <draw:path draw:style-name="gr455" draw:text-style-name="P1" draw:layer="layout" svg:width="0.187cm" svg:height="0.123cm" draw:transform="rotate (-1.5707963267949) translate (10.012cm 16.596cm)" svg:viewBox="0 0 188 124" svg:d="m0 124c94-279 188 0 188 0">
            <text:p/>
          </draw:path>
          <draw:path draw:style-name="gr456" draw:text-style-name="P1" draw:layer="layout" svg:width="0.187cm" svg:height="0.123cm" draw:transform="rotate (-1.5707963267949) translate (10.012cm 16.784cm)" svg:viewBox="0 0 188 124" svg:d="m0 124c94-279 188 0 188 0">
            <text:p/>
          </draw:path>
          <draw:path draw:style-name="gr457" draw:text-style-name="P1" draw:layer="layout" svg:width="0.187cm" svg:height="0.123cm" draw:transform="rotate (-1.5707963267949) translate (9.512cm 16.033cm)" svg:viewBox="0 0 188 124" svg:d="m0 124c94-279 188 0 188 0">
            <text:p/>
          </draw:path>
          <draw:path draw:style-name="gr458" draw:text-style-name="P1" draw:layer="layout" svg:width="0.187cm" svg:height="0.123cm" draw:transform="rotate (-1.5707963267949) translate (9.511cm 16.222cm)" svg:viewBox="0 0 188 124" svg:d="m0 124c94-279 188 0 188 0">
            <text:p/>
          </draw:path>
          <draw:path draw:style-name="gr459" draw:text-style-name="P1" draw:layer="layout" svg:width="0.187cm" svg:height="0.123cm" draw:transform="rotate (-1.5707963267949) translate (9.512cm 16.41cm)" svg:viewBox="0 0 188 124" svg:d="m0 124c94-279 188 0 188 0">
            <text:p/>
          </draw:path>
          <draw:path draw:style-name="gr460" draw:text-style-name="P1" draw:layer="layout" svg:width="0.187cm" svg:height="0.123cm" draw:transform="rotate (-1.5707963267949) translate (9.512cm 16.596cm)" svg:viewBox="0 0 188 124" svg:d="m0 124c94-279 188 0 188 0">
            <text:p/>
          </draw:path>
          <draw:path draw:style-name="gr461" draw:text-style-name="P1" draw:layer="layout" svg:width="0.187cm" svg:height="0.123cm" draw:transform="rotate (-1.5707963267949) translate (9.512cm 16.784cm)" svg:viewBox="0 0 188 124" svg:d="m0 124c94-279 188 0 188 0">
            <text:p/>
          </draw:path>
          <draw:path draw:style-name="gr462" draw:text-style-name="P1" draw:layer="layout" svg:width="0.187cm" svg:height="0.123cm" draw:transform="rotate (-1.5707963267949) translate (9.01cm 16.033cm)" svg:viewBox="0 0 188 124" svg:d="m0 124c94-279 188 0 188 0">
            <text:p/>
          </draw:path>
          <draw:path draw:style-name="gr463" draw:text-style-name="P1" draw:layer="layout" svg:width="0.187cm" svg:height="0.123cm" draw:transform="rotate (-1.5707963267949) translate (9.009cm 16.222cm)" svg:viewBox="0 0 188 124" svg:d="m0 124c94-279 188 0 188 0">
            <text:p/>
          </draw:path>
          <draw:path draw:style-name="gr464" draw:text-style-name="P1" draw:layer="layout" svg:width="0.187cm" svg:height="0.123cm" draw:transform="rotate (-1.5707963267949) translate (9.01cm 16.41cm)" svg:viewBox="0 0 188 124" svg:d="m0 124c94-279 188 0 188 0">
            <text:p/>
          </draw:path>
          <draw:path draw:style-name="gr465" draw:text-style-name="P1" draw:layer="layout" svg:width="0.187cm" svg:height="0.123cm" draw:transform="rotate (-1.5707963267949) translate (9.01cm 16.596cm)" svg:viewBox="0 0 188 124" svg:d="m0 124c94-279 188 0 188 0">
            <text:p/>
          </draw:path>
          <draw:path draw:style-name="gr466" draw:text-style-name="P1" draw:layer="layout" svg:width="0.187cm" svg:height="0.123cm" draw:transform="rotate (-1.5707963267949) translate (9.01cm 16.784cm)" svg:viewBox="0 0 188 124" svg:d="m0 124c94-279 188 0 188 0">
            <text:p/>
          </draw:path>
          <draw:line draw:style-name="gr467" draw:text-style-name="P1" draw:layer="layout" svg:x1="8.886cm" svg:y1="16.972cm" svg:x2="8.887cm" svg:y2="17.283cm">
            <text:p/>
          </draw:line>
          <draw:line draw:style-name="gr468" draw:text-style-name="P1" draw:layer="layout" svg:x1="9.388cm" svg:y1="16.972cm" svg:x2="9.387cm" svg:y2="17.283cm">
            <text:p/>
          </draw:line>
          <draw:line draw:style-name="gr469" draw:text-style-name="P1" draw:layer="layout" svg:x1="9.888cm" svg:y1="16.972cm" svg:x2="9.887cm" svg:y2="17.283cm">
            <text:p/>
          </draw:line>
          <draw:line draw:style-name="gr470" draw:text-style-name="P1" draw:layer="layout" svg:x1="9.387cm" svg:y1="15.908cm" svg:x2="9.388cm" svg:y2="16.033cm">
            <text:p/>
          </draw:line>
          <draw:line draw:style-name="gr471" draw:text-style-name="P1" draw:layer="layout" svg:x1="8.887cm" svg:y1="15.908cm" svg:x2="8.886cm" svg:y2="16.033cm">
            <text:p/>
          </draw:line>
          <draw:line draw:style-name="gr472" draw:text-style-name="P1" draw:layer="layout" svg:x1="9.887cm" svg:y1="15.783cm" svg:x2="9.888cm" svg:y2="16.033cm">
            <text:p/>
          </draw:line>
          <draw:line draw:style-name="gr473" draw:text-style-name="P1" draw:layer="layout" svg:x1="8.887cm" svg:y1="17.033cm" svg:x2="8.637cm" svg:y2="17.033cm">
            <text:p/>
          </draw:line>
          <draw:line draw:style-name="gr474" draw:text-style-name="P1" draw:layer="layout" svg:x1="8.637cm" svg:y1="17.033cm" svg:x2="8.637cm" svg:y2="15.783cm">
            <text:p/>
          </draw:line>
          <draw:line draw:style-name="gr475" draw:text-style-name="P1" draw:layer="layout" svg:x1="9.887cm" svg:y1="15.783cm" svg:x2="8.637cm" svg:y2="15.783cm">
            <text:p/>
          </draw:line>
          <draw:line draw:style-name="gr476" draw:text-style-name="P1" draw:layer="layout" svg:x1="8.887cm" svg:y1="15.908cm" svg:x2="9.137cm" svg:y2="15.908cm">
            <text:p/>
          </draw:line>
          <draw:line draw:style-name="gr477" draw:text-style-name="P1" draw:layer="layout" svg:x1="9.387cm" svg:y1="17.033cm" svg:x2="9.137cm" svg:y2="17.033cm">
            <text:p/>
          </draw:line>
          <draw:line draw:style-name="gr478" draw:text-style-name="P1" draw:layer="layout" svg:x1="9.887cm" svg:y1="17.033cm" svg:x2="9.637cm" svg:y2="17.033cm">
            <text:p/>
          </draw:line>
          <draw:line draw:style-name="gr479" draw:text-style-name="P1" draw:layer="layout" svg:x1="9.387cm" svg:y1="15.908cm" svg:x2="9.637cm" svg:y2="15.908cm">
            <text:p/>
          </draw:line>
          <draw:line draw:style-name="gr480" draw:text-style-name="P1" draw:layer="layout" svg:x1="9.137cm" svg:y1="15.908cm" svg:x2="9.137cm" svg:y2="17.033cm">
            <text:p/>
          </draw:line>
          <draw:line draw:style-name="gr481" draw:text-style-name="P1" draw:layer="layout" svg:x1="9.637cm" svg:y1="15.908cm" svg:x2="9.637cm" svg:y2="17.033cm">
            <text:p/>
          </draw:line>
        </draw:g>
        <draw:g>
          <draw:line draw:style-name="gr482" draw:text-style-name="P1" draw:layer="layout" svg:x1="16.366cm" svg:y1="14.783cm" svg:x2="16.365cm" svg:y2="15.783cm">
            <text:p/>
          </draw:line>
          <draw:path draw:style-name="gr483" draw:text-style-name="P1" draw:layer="layout" svg:width="0.999cm" svg:height="0.999cm" svg:x="15.865cm" svg:y="15.283cm" svg:viewBox="0 0 1000 1000" svg:d="m500 1000h-1v-500h-499c0-276 224-500 500-500s500 224 500 500-224 500-500 500z">
            <text:p/>
          </draw:path>
          <draw:line draw:style-name="gr484" draw:text-style-name="P1" draw:layer="layout" svg:x1="16.365cm" svg:y1="16.283cm" svg:x2="16.364cm" svg:y2="15.783cm">
            <text:p/>
          </draw:line>
          <draw:line draw:style-name="gr485" draw:text-style-name="P1" draw:layer="layout" svg:x1="16.115cm" svg:y1="15.783cm" svg:x2="16.364cm" svg:y2="15.783cm">
            <text:p/>
          </draw:line>
          <draw:line draw:style-name="gr486" draw:text-style-name="P1" draw:layer="layout" svg:x1="16.365cm" svg:y1="16.283cm" svg:x2="16.365cm" svg:y2="16.783cm">
            <text:p/>
          </draw:line>
        </draw:g>
        <draw:g>
          <draw:line draw:style-name="gr487" draw:text-style-name="P1" draw:layer="layout" svg:x1="17.924cm" svg:y1="14.846cm" svg:x2="17.923cm" svg:y2="15.846cm">
            <text:p/>
          </draw:line>
          <draw:path draw:style-name="gr488" draw:text-style-name="P1" draw:layer="layout" svg:width="0.999cm" svg:height="0.999cm" svg:x="17.423cm" svg:y="15.346cm" svg:viewBox="0 0 1000 1000" svg:d="m500 1000h-1v-500h-499c0-276 224-500 500-500s500 224 500 500-224 500-500 500z">
            <text:p/>
          </draw:path>
          <draw:line draw:style-name="gr489" draw:text-style-name="P1" draw:layer="layout" svg:x1="17.923cm" svg:y1="16.346cm" svg:x2="17.922cm" svg:y2="15.846cm">
            <text:p/>
          </draw:line>
          <draw:line draw:style-name="gr490" draw:text-style-name="P1" draw:layer="layout" svg:x1="17.673cm" svg:y1="15.846cm" svg:x2="17.922cm" svg:y2="15.846cm">
            <text:p/>
          </draw:line>
          <draw:line draw:style-name="gr491" draw:text-style-name="P1" draw:layer="layout" svg:x1="17.923cm" svg:y1="16.596cm" svg:x2="17.923cm" svg:y2="16.721cm">
            <text:p/>
          </draw:line>
          <draw:line draw:style-name="gr492" draw:text-style-name="P1" draw:layer="layout" svg:x1="17.798cm" svg:y1="16.471cm" svg:x2="17.923cm" svg:y2="16.596cm">
            <text:p/>
          </draw:line>
          <draw:line draw:style-name="gr493" draw:text-style-name="P1" draw:layer="layout" svg:x1="18.048cm" svg:y1="16.471cm" svg:x2="17.923cm" svg:y2="16.596cm">
            <text:p/>
          </draw:line>
        </draw:g>
        <draw:g>
          <draw:custom-shape draw:style-name="gr494" draw:text-style-name="P1" draw:layer="layout" svg:width="1cm" svg:height="1cm" svg:x="4.877cm" svg:y="15.283cm">
            <text:p/>
            <draw:enhanced-geometry svg:viewBox="0 0 21600 21600" draw:type="rectangle" draw:enhanced-path="M 0 0 L 21600 0 21600 21600 0 21600 0 0 Z N"/>
          </draw:custom-shape>
          <draw:line draw:style-name="gr495" draw:text-style-name="P1" draw:layer="layout" svg:x1="4.877cm" svg:y1="16.283cm" svg:x2="5.877cm" svg:y2="15.283cm">
            <text:p/>
          </draw:line>
          <draw:line draw:style-name="gr496" draw:text-style-name="P1" draw:layer="layout" svg:x1="5.002cm" svg:y1="15.408cm" svg:x2="5.377cm" svg:y2="15.408cm">
            <text:p/>
          </draw:line>
          <draw:line draw:style-name="gr497" draw:text-style-name="P1" draw:layer="layout" svg:x1="5.152cm" svg:y1="15.533cm" svg:x2="5.227cm" svg:y2="15.533cm">
            <text:p/>
          </draw:line>
          <draw:line draw:style-name="gr498" draw:text-style-name="P1" draw:layer="layout" svg:x1="5.302cm" svg:y1="15.533cm" svg:x2="5.377cm" svg:y2="15.533cm">
            <text:p/>
          </draw:line>
          <draw:line draw:style-name="gr499" draw:text-style-name="P1" draw:layer="layout" svg:x1="5.002cm" svg:y1="15.533cm" svg:x2="5.077cm" svg:y2="15.533cm">
            <text:p/>
          </draw:line>
          <draw:line draw:style-name="gr500" draw:text-style-name="P1" draw:layer="layout" svg:x1="5.377cm" svg:y1="16.033cm" svg:x2="5.752cm" svg:y2="16.033cm">
            <text:p/>
          </draw:line>
          <draw:line draw:style-name="gr501" draw:text-style-name="P1" draw:layer="layout" svg:x1="5.527cm" svg:y1="16.158cm" svg:x2="5.602cm" svg:y2="16.158cm">
            <text:p/>
          </draw:line>
          <draw:line draw:style-name="gr502" draw:text-style-name="P1" draw:layer="layout" svg:x1="5.677cm" svg:y1="16.158cm" svg:x2="5.752cm" svg:y2="16.158cm">
            <text:p/>
          </draw:line>
          <draw:line draw:style-name="gr503" draw:text-style-name="P1" draw:layer="layout" svg:x1="5.377cm" svg:y1="16.158cm" svg:x2="5.452cm" svg:y2="16.158cm">
            <text:p/>
          </draw:line>
        </draw:g>
        <draw:g>
          <draw:custom-shape draw:style-name="gr504" draw:text-style-name="P1" draw:layer="layout" svg:width="1cm" svg:height="1cm" svg:x="1cm" svg:y="15.283cm">
            <text:p/>
            <draw:enhanced-geometry svg:viewBox="0 0 21600 21600" draw:type="rectangle" draw:enhanced-path="M 0 0 L 21600 0 21600 21600 0 21600 0 0 Z N"/>
          </draw:custom-shape>
          <draw:line draw:style-name="gr505" draw:text-style-name="P1" draw:layer="layout" svg:x1="1cm" svg:y1="16.283cm" svg:x2="2cm" svg:y2="15.283cm">
            <text:p/>
          </draw:line>
          <draw:line draw:style-name="gr506" draw:text-style-name="P1" draw:layer="layout" svg:x1="1.5cm" svg:y1="16.033cm" svg:x2="1.875cm" svg:y2="16.033cm">
            <text:p/>
          </draw:line>
          <draw:line draw:style-name="gr507" draw:text-style-name="P1" draw:layer="layout" svg:x1="1.65cm" svg:y1="16.158cm" svg:x2="1.725cm" svg:y2="16.158cm">
            <text:p/>
          </draw:line>
          <draw:line draw:style-name="gr508" draw:text-style-name="P1" draw:layer="layout" svg:x1="1.8cm" svg:y1="16.158cm" svg:x2="1.875cm" svg:y2="16.158cm">
            <text:p/>
          </draw:line>
          <draw:line draw:style-name="gr509" draw:text-style-name="P1" draw:layer="layout" svg:x1="1.5cm" svg:y1="16.158cm" svg:x2="1.575cm" svg:y2="16.158cm">
            <text:p/>
          </draw:line>
          <draw:path draw:style-name="gr510" draw:text-style-name="P1" draw:layer="layout" svg:width="0.187cm" svg:height="0.062cm" svg:x="1.125cm" svg:y="15.408cm" svg:viewBox="0 0 188 63" svg:d="m0 63c94-141 188 0 188 0">
            <text:p/>
          </draw:path>
          <draw:path draw:style-name="gr511" draw:text-style-name="P1" draw:layer="layout" svg:width="0.187cm" svg:height="0.062cm" svg:x="1.313cm" svg:y="15.471cm" svg:viewBox="0 0 188 63" svg:d="m0 0c94 141 188 0 188 0">
            <text:p/>
          </draw:path>
        </draw:g>
        <draw:g>
          <draw:custom-shape draw:style-name="gr512" draw:text-style-name="P1" draw:layer="layout" svg:width="0.708cm" svg:height="0.708cm" draw:transform="rotate (-0.785398163397448) translate (7.87cm 15.283cm)">
            <text:p/>
            <draw:enhanced-geometry svg:viewBox="0 0 21600 21600" draw:type="rectangle" draw:enhanced-path="M 0 0 L 21600 0 21600 21600 0 21600 0 0 Z N"/>
          </draw:custom-shape>
          <draw:line draw:style-name="gr513" draw:text-style-name="P1" draw:layer="layout" svg:x1="7.746cm" svg:y1="15.658cm" svg:x2="7.746cm" svg:y2="15.908cm">
            <text:p/>
          </draw:line>
          <draw:line draw:style-name="gr514" draw:text-style-name="P1" draw:layer="layout" svg:x1="7.996cm" svg:y1="15.783cm" svg:x2="7.746cm" svg:y2="15.658cm">
            <text:p/>
          </draw:line>
          <draw:line draw:style-name="gr515" draw:text-style-name="P1" draw:layer="layout" svg:x1="7.746cm" svg:y1="15.908cm" svg:x2="7.996cm" svg:y2="15.783cm">
            <text:p/>
          </draw:line>
          <draw:line draw:style-name="gr516" draw:text-style-name="P1" draw:layer="layout" svg:x1="8.121cm" svg:y1="15.783cm" svg:x2="7.621cm" svg:y2="15.783cm">
            <text:p/>
          </draw:line>
          <draw:line draw:style-name="gr517" draw:text-style-name="P1" draw:layer="layout" svg:x1="7.996cm" svg:y1="15.658cm" svg:x2="7.996cm" svg:y2="15.908cm">
            <text:p/>
          </draw:line>
        </draw:g>
        <draw:g>
          <draw:custom-shape draw:style-name="gr518" draw:text-style-name="P1" draw:layer="layout" svg:width="1cm" svg:height="1cm" svg:x="2.367cm" svg:y="15.283cm">
            <text:p/>
            <draw:enhanced-geometry svg:viewBox="0 0 21600 21600" draw:type="rectangle" draw:enhanced-path="M 0 0 L 21600 0 21600 21600 0 21600 0 0 Z N"/>
          </draw:custom-shape>
          <draw:line draw:style-name="gr519" draw:text-style-name="P1" draw:layer="layout" svg:x1="2.367cm" svg:y1="16.283cm" svg:x2="3.367cm" svg:y2="15.283cm">
            <text:p/>
          </draw:line>
          <draw:line draw:style-name="gr520" draw:text-style-name="P1" draw:layer="layout" svg:x1="2.492cm" svg:y1="15.408cm" svg:x2="2.867cm" svg:y2="15.408cm">
            <text:p/>
          </draw:line>
          <draw:line draw:style-name="gr521" draw:text-style-name="P1" draw:layer="layout" svg:x1="2.642cm" svg:y1="15.533cm" svg:x2="2.717cm" svg:y2="15.533cm">
            <text:p/>
          </draw:line>
          <draw:line draw:style-name="gr522" draw:text-style-name="P1" draw:layer="layout" svg:x1="2.792cm" svg:y1="15.533cm" svg:x2="2.867cm" svg:y2="15.533cm">
            <text:p/>
          </draw:line>
          <draw:line draw:style-name="gr523" draw:text-style-name="P1" draw:layer="layout" svg:x1="2.492cm" svg:y1="15.533cm" svg:x2="2.567cm" svg:y2="15.533cm">
            <text:p/>
          </draw:line>
          <draw:path draw:style-name="gr524" draw:text-style-name="P1" draw:layer="layout" svg:width="0.187cm" svg:height="0.062cm" svg:x="2.867cm" svg:y="16.033cm" svg:viewBox="0 0 188 63" svg:d="m0 63c94-141 188 0 188 0">
            <text:p/>
          </draw:path>
          <draw:path draw:style-name="gr525" draw:text-style-name="P1" draw:layer="layout" svg:width="0.187cm" svg:height="0.062cm" svg:x="3.055cm" svg:y="16.096cm" svg:viewBox="0 0 188 63" svg:d="m0 0c94 141 188 0 188 0">
            <text:p/>
          </draw:path>
        </draw:g>
        <draw:g>
          <draw:custom-shape draw:style-name="gr526" draw:text-style-name="P1" draw:layer="layout" svg:width="1cm" svg:height="1cm" svg:x="3.518cm" svg:y="15.283cm">
            <text:p/>
            <draw:enhanced-geometry svg:viewBox="0 0 21600 21600" draw:type="rectangle" draw:enhanced-path="M 0 0 L 21600 0 21600 21600 0 21600 0 0 Z N"/>
          </draw:custom-shape>
          <draw:line draw:style-name="gr527" draw:text-style-name="P1" draw:layer="layout" svg:x1="3.518cm" svg:y1="16.283cm" svg:x2="4.518cm" svg:y2="15.283cm">
            <text:p/>
          </draw:line>
          <draw:path draw:style-name="gr528" draw:text-style-name="P1" draw:layer="layout" svg:width="0.187cm" svg:height="0.062cm" svg:x="4.018cm" svg:y="16.033cm" svg:viewBox="0 0 188 63" svg:d="m0 63c94-141 188 0 188 0">
            <text:p/>
          </draw:path>
          <draw:path draw:style-name="gr529" draw:text-style-name="P1" draw:layer="layout" svg:width="0.187cm" svg:height="0.062cm" svg:x="4.206cm" svg:y="16.096cm" svg:viewBox="0 0 188 63" svg:d="m0 0c94 141 188 0 188 0">
            <text:p/>
          </draw:path>
          <draw:path draw:style-name="gr530" draw:text-style-name="P1" draw:layer="layout" svg:width="0.187cm" svg:height="0.062cm" svg:x="3.643cm" svg:y="15.408cm" svg:viewBox="0 0 188 63" svg:d="m0 63c94-141 188 0 188 0">
            <text:p/>
          </draw:path>
          <draw:path draw:style-name="gr531" draw:text-style-name="P1" draw:layer="layout" svg:width="0.187cm" svg:height="0.062cm" svg:x="3.831cm" svg:y="15.471cm" svg:viewBox="0 0 188 63" svg:d="m0 0c94 141 188 0 188 0">
            <text:p/>
          </draw:path>
        </draw:g>
        <draw:custom-shape draw:style-name="gr532" draw:text-style-name="P6" draw:layer="layout" svg:width="1cm" svg:height="1cm" svg:x="6.121cm" svg:y="15.283cm">
          <text:p text:style-name="P4"><text:span text:style-name="T4">U</text:span></text:p>
          <text:p text:style-name="P4"><text:span text:style-name="T5">const</text:span></text:p>
          <draw:enhanced-geometry svg:viewBox="0 0 21600 21600" draw:type="rectangle" draw:enhanced-path="M 0 0 L 21600 0 21600 21600 0 21600 0 0 Z N"/>
        </draw:custom-shape>
        <draw:g>
          <draw:circle draw:style-name="gr533" draw:text-style-name="P1" draw:layer="layout" svg:width="0.501cm" svg:height="0.501cm" draw:transform="rotate (0.785398163397448) translate (0.897cm 18.307cm)">
            <text:p/>
          </draw:circle>
          <draw:line draw:style-name="gr534" draw:text-style-name="P2" draw:layer="layout" svg:x1="1.074cm" svg:y1="18.13cm" svg:x2="1.429cm" svg:y2="18.485cm">
            <text:p/>
          </draw:line>
          <draw:line draw:style-name="gr535" draw:text-style-name="P2" draw:layer="layout" svg:x1="1.074cm" svg:y1="18.485cm" svg:x2="1.429cm" svg:y2="18.13cm">
            <text:p/>
          </draw:line>
        </draw:g>
        <draw:g>
          <draw:glue-point draw:id="4" svg:x="-5cm" svg:y="1.367cm"/>
          <draw:glue-point draw:id="5" svg:x="5cm" svg:y="1.367cm"/>
          <draw:circle draw:style-name="gr536" draw:text-style-name="P1" draw:layer="layout" svg:width="0.499cm" svg:height="0.499cm" draw:transform="skewX (-0.00191986217719376) rotate (0.785398163397448) translate (2.285cm 18.401cm)">
            <text:p/>
          </draw:circle>
          <draw:line draw:style-name="gr537" draw:text-style-name="P2" draw:layer="layout" svg:x1="2.461cm" svg:y1="18.224cm" svg:x2="2.814cm" svg:y2="18.577cm">
            <text:p/>
          </draw:line>
          <draw:line draw:style-name="gr538" draw:text-style-name="P2" draw:layer="layout" svg:x1="2.461cm" svg:y1="18.577cm" svg:x2="2.814cm" svg:y2="18.224cm">
            <text:p/>
          </draw:line>
          <draw:line draw:style-name="gr539" draw:text-style-name="P2" draw:layer="layout" svg:x1="2.388cm" svg:y1="18.089cm" svg:x2="2.513cm" svg:y2="18.089cm">
            <text:p/>
          </draw:line>
          <draw:line draw:style-name="gr540" draw:text-style-name="P2" draw:layer="layout" svg:x1="2.513cm" svg:y1="17.964cm" svg:x2="2.513cm" svg:y2="18.089cm">
            <text:p/>
          </draw:line>
          <draw:line draw:style-name="gr541" draw:text-style-name="P2" draw:layer="layout" svg:x1="2.513cm" svg:y1="17.964cm" svg:x2="2.763cm" svg:y2="17.964cm">
            <text:p/>
          </draw:line>
          <draw:line draw:style-name="gr542" draw:text-style-name="P2" draw:layer="layout" svg:x1="2.763cm" svg:y1="18.089cm" svg:x2="2.763cm" svg:y2="17.964cm">
            <text:p/>
          </draw:line>
          <draw:line draw:style-name="gr543" draw:text-style-name="P2" draw:layer="layout" svg:x1="2.888cm" svg:y1="18.089cm" svg:x2="2.763cm" svg:y2="18.089cm">
            <text:p/>
          </draw:line>
        </draw:g>
        <draw:g>
          <draw:circle draw:style-name="gr544" draw:text-style-name="P1" draw:layer="layout" svg:width="0.5cm" svg:height="0.5cm" svg:x="3.732cm" svg:y="18.057cm">
            <text:p/>
          </draw:circle>
          <draw:line draw:style-name="gr545" draw:text-style-name="P2" draw:layer="layout" svg:x1="3.857cm" svg:y1="18.245cm" svg:x2="4.107cm" svg:y2="18.245cm">
            <text:p/>
          </draw:line>
          <draw:line draw:style-name="gr546" draw:text-style-name="P2" draw:layer="layout" svg:x1="3.857cm" svg:y1="18.37cm" svg:x2="4.107cm" svg:y2="18.37cm">
            <text:p/>
          </draw:line>
          <draw:line draw:style-name="gr547" draw:text-style-name="P2" draw:layer="layout" svg:x1="3.982cm" svg:y1="18.245cm" svg:x2="3.982cm" svg:y2="17.932cm">
            <text:p/>
          </draw:line>
          <draw:line draw:style-name="gr548" draw:text-style-name="P2" draw:layer="layout" svg:x1="3.982cm" svg:y1="18.37cm" svg:x2="3.982cm" svg:y2="18.683cm">
            <text:p/>
          </draw:line>
        </draw:g>
        <draw:g>
          <draw:glue-point draw:id="4" svg:x="-2.5cm" svg:y="2.5cm"/>
          <draw:glue-point draw:id="5" svg:x="2.5cm" svg:y="2.5cm"/>
          <draw:custom-shape draw:style-name="gr549" draw:text-style-name="P3" draw:layer="layout" svg:width="0.5cm" svg:height="0.5cm" svg:x="5.119cm" svg:y="18.057cm">
            <text:p/>
            <draw:enhanced-geometry draw:glue-point-type="segments" draw:type="mso-spt100" draw:modifiers="-0.500144440366579 -179.76093693875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50" draw:text-style-name="P3" draw:layer="layout" svg:x1="5.244cm" svg:y1="18.432cm" svg:x2="5.244cm" svg:y2="18.307cm">
            <text:p/>
          </draw:line>
          <draw:line draw:style-name="gr551" draw:text-style-name="P3" draw:layer="layout" svg:x1="5.494cm" svg:y1="18.432cm" svg:x2="5.494cm" svg:y2="18.307cm">
            <text:p/>
          </draw:line>
        </draw:g>
        <draw:g>
          <draw:glue-point draw:id="4" svg:x="-2.5cm" svg:y="2.5cm"/>
          <draw:glue-point draw:id="5" svg:x="2.5cm" svg:y="2.5cm"/>
          <draw:custom-shape draw:style-name="gr552" draw:text-style-name="P3" draw:layer="layout" svg:width="0.5cm" svg:height="0.5cm" svg:x="6.656cm" svg:y="18.057cm">
            <text:p/>
            <draw:enhanced-geometry draw:glue-point-type="segments" draw:type="mso-spt100" draw:modifiers="-0.500144440366579 -179.76093693875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53" draw:text-style-name="P3" draw:layer="layout" svg:x1="6.781cm" svg:y1="18.432cm" svg:x2="6.781cm" svg:y2="18.307cm">
            <text:p/>
          </draw:line>
          <draw:line draw:style-name="gr554" draw:text-style-name="P3" draw:layer="layout" svg:x1="7.031cm" svg:y1="18.432cm" svg:x2="7.031cm" svg:y2="18.307cm">
            <text:p/>
          </draw:line>
          <draw:line draw:style-name="gr555" draw:text-style-name="P3" draw:layer="layout" svg:x1="6.906cm" svg:y1="18.307cm" svg:x2="6.906cm" svg:y2="18.057cm">
            <text:p/>
          </draw:line>
        </draw:g>
        <draw:g>
          <draw:glue-point draw:id="4" svg:x="-2.5cm" svg:y="5.008cm"/>
          <draw:glue-point draw:id="5" svg:x="2.5cm" svg:y="5.008cm"/>
          <draw:line draw:style-name="gr556" draw:text-style-name="P3" draw:layer="layout" svg:x1="8.274cm" svg:y1="18.62cm" svg:x2="8.274cm" svg:y2="18.37cm">
            <text:p/>
          </draw:line>
          <draw:line draw:style-name="gr557" draw:text-style-name="P3" draw:layer="layout" svg:x1="8.524cm" svg:y1="18.62cm" svg:x2="8.524cm" svg:y2="18.37cm">
            <text:p/>
          </draw:line>
          <draw:custom-shape draw:style-name="gr558" draw:text-style-name="P3" draw:layer="layout" svg:width="0.5cm" svg:height="0.5cm" draw:transform="rotate (-3.14159265358979) translate (8.649cm 18.495cm)">
            <text:p/>
            <draw:enhanced-geometry draw:glue-point-type="segments" draw:type="mso-spt100" draw:modifiers="-0.500144440366579 -179.76093693875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lue-point draw:id="4" svg:x="-4.166cm" svg:y="-5cm"/>
          <draw:glue-point draw:id="5" svg:x="-4.166cm" svg:y="5cm"/>
          <draw:custom-shape draw:style-name="gr559" draw:text-style-name="P3" draw:layer="layout" svg:width="0.25cm" svg:height="0.5cm" svg:x="9.121cm" svg:y="18.057cm">
            <text:p/>
            <draw:enhanced-geometry svg:viewBox="0 0 21600 21600" draw:type="rectangle" draw:enhanced-path="M 0 0 L 21600 0 21600 21600 0 21600 0 0 Z N"/>
          </draw:custom-shape>
          <draw:line draw:style-name="gr560" draw:text-style-name="P3" draw:layer="layout" svg:x1="9.371cm" svg:y1="18.182cm" svg:x2="10.246cm" svg:y2="18.057cm">
            <text:p/>
          </draw:line>
          <draw:line draw:style-name="gr561" draw:text-style-name="P3" draw:layer="layout" svg:x1="9.371cm" svg:y1="18.432cm" svg:x2="10.621cm" svg:y2="18.557cm">
            <text:p/>
          </draw:line>
          <draw:line draw:style-name="gr562" draw:text-style-name="P3" draw:layer="layout" svg:x1="10.246cm" svg:y1="18.057cm" svg:x2="10.621cm" svg:y2="18.557cm">
            <text:p/>
          </draw:line>
          <draw:line draw:style-name="gr563" draw:text-style-name="P3" draw:layer="layout" svg:x1="9.246cm" svg:y1="18.557cm" svg:x2="9.246cm" svg:y2="18.807cm">
            <text:p/>
          </draw:line>
          <draw:line draw:style-name="gr564" draw:text-style-name="P3" draw:layer="layout" svg:x1="9.246cm" svg:y1="17.807cm" svg:x2="9.246cm" svg:y2="18.057cm">
            <text:p/>
          </draw:line>
        </draw:g>
        <draw:circle draw:style-name="gr565" draw:text-style-name="P1" draw:layer="layout" svg:width="1cm" svg:height="1cm" svg:x="11.142cm" svg:y="17.807cm">
          <text:p text:style-name="P4"><text:span text:style-name="T6">V</text:span></text:p>
        </draw:circle>
        <draw:circle draw:style-name="gr566" draw:text-style-name="P1" draw:layer="layout" svg:width="1cm" svg:height="1cm" svg:x="12.721cm" svg:y="17.807cm">
          <text:p text:style-name="P4"><text:span text:style-name="T6">A</text:span></text:p>
        </draw:circle>
        <draw:circle draw:style-name="gr567" draw:text-style-name="P1" draw:layer="layout" svg:width="1cm" svg:height="1cm" svg:x="14.279cm" svg:y="17.807cm">
          <text:p text:style-name="P4"><text:span text:style-name="T7">Ω</text:span></text:p>
        </draw:circle>
        <draw:circle draw:style-name="gr568" draw:text-style-name="P1" draw:layer="layout" svg:width="1cm" svg:height="1cm" svg:x="15.517cm" svg:y="17.807cm">
          <text:p text:style-name="P4"><text:span text:style-name="T6">W</text:span></text:p>
        </draw:circle>
        <draw:circle draw:style-name="gr569" draw:text-style-name="P7" draw:layer="layout" svg:width="1cm" svg:height="1cm" svg:x="16.968cm" svg:y="17.807cm">
          <text:p text:style-name="P4"><text:span text:style-name="T8">cos</text:span><text:span text:style-name="T9">φ</text:span></text:p>
        </draw:circle>
        <draw:g>
          <draw:circle draw:style-name="gr570" draw:text-style-name="P7" draw:layer="layout" svg:width="1cm" svg:height="1cm" svg:x="1cm" svg:y="19.757cm">
            <text:p/>
          </draw:circle>
          <draw:line draw:style-name="gr571" draw:text-style-name="P2" draw:layer="layout" svg:x1="1.125cm" svg:y1="20.382cm" svg:x2="1.625cm" svg:y2="20.132cm">
            <text:p/>
          </draw:line>
          <draw:line draw:style-name="gr572" draw:text-style-name="P2" draw:layer="layout" svg:x1="1.625cm" svg:y1="20.382cm" svg:x2="1.625cm" svg:y2="20.132cm">
            <text:p/>
          </draw:line>
          <draw:line draw:style-name="gr573" draw:text-style-name="P2" draw:layer="layout" svg:x1="1.625cm" svg:y1="20.382cm" svg:x2="1.875cm" svg:y2="20.257cm">
            <text:p/>
          </draw:line>
        </draw:g>
        <draw:g>
          <draw:circle draw:style-name="gr574" draw:text-style-name="P7" draw:layer="layout" svg:width="1cm" svg:height="1cm" svg:x="2.429cm" svg:y="19.757cm">
            <text:p/>
          </draw:circle>
          <draw:line draw:style-name="gr575" draw:text-style-name="P2" draw:layer="layout" svg:x1="2.929cm" svg:y1="20.632cm" svg:x2="2.929cm" svg:y2="19.882cm">
            <text:p/>
          </draw:line>
          <draw:path draw:style-name="gr576" draw:text-style-name="P2" draw:layer="layout" svg:width="0.749cm" svg:height="0.221cm" svg:x="2.554cm" svg:y="19.882cm" svg:viewBox="0 0 750 222" svg:d="m0 222c375-500 750 0 750 0">
            <text:p/>
          </draw:path>
        </draw:g>
        <draw:custom-shape draw:style-name="gr577" draw:text-style-name="P2" draw:layer="layout" svg:width="1cm" svg:height="1cm" svg:x="3.752cm" svg:y="19.757cm">
          <text:p text:style-name="P4"><text:span text:style-name="T10">W</text:span></text:p>
          <draw:enhanced-geometry svg:viewBox="0 0 21600 21600" draw:type="rectangle" draw:enhanced-path="M 0 0 L 21600 0 21600 21600 0 21600 0 0 Z N"/>
        </draw:custom-shape>
        <draw:g>
          <draw:custom-shape draw:style-name="gr578" draw:text-style-name="P2" draw:layer="layout" svg:width="1cm" svg:height="1cm" svg:x="5.502cm" svg:y="19.757cm">
            <text:p/>
            <draw:enhanced-geometry svg:viewBox="0 0 21600 21600" draw:type="rectangle" draw:enhanced-path="M 0 0 L 21600 0 21600 21600 0 21600 0 0 Z N"/>
          </draw:custom-shape>
          <draw:line draw:style-name="gr579" draw:text-style-name="P2" draw:layer="layout" svg:x1="5.627cm" svg:y1="20.382cm" svg:x2="6.127cm" svg:y2="20.132cm">
            <text:p/>
          </draw:line>
          <draw:line draw:style-name="gr580" draw:text-style-name="P2" draw:layer="layout" svg:x1="6.127cm" svg:y1="20.382cm" svg:x2="6.127cm" svg:y2="20.132cm">
            <text:p/>
          </draw:line>
          <draw:line draw:style-name="gr581" draw:text-style-name="P2" draw:layer="layout" svg:x1="6.127cm" svg:y1="20.382cm" svg:x2="6.377cm" svg:y2="20.257cm">
            <text:p/>
          </draw:line>
        </draw:g>
        <draw:g>
          <draw:custom-shape draw:style-name="gr582" draw:text-style-name="P8" draw:layer="layout" svg:width="1cm" svg:height="1cm" svg:x="6.996cm" svg:y="19.882cm">
            <text:p text:style-name="P4"><text:span text:style-name="T11">Wh</text:span></text:p>
            <draw:enhanced-geometry svg:viewBox="0 0 21600 21600" draw:type="rectangle" draw:enhanced-path="M 0 0 L 21600 0 21600 21600 0 21600 0 0 Z N"/>
          </draw:custom-shape>
          <draw:custom-shape draw:style-name="gr583" draw:text-style-name="P2" draw:layer="layout" svg:width="1cm" svg:height="0.25cm" svg:x="6.996cm" svg:y="19.632cm">
            <text:p/>
            <draw:enhanced-geometry svg:viewBox="0 0 21600 21600" draw:type="rectangle" draw:enhanced-path="M 0 0 L 21600 0 21600 21600 0 21600 0 0 Z N"/>
          </draw:custom-shape>
        </draw:g>
        <draw:g>
          <draw:custom-shape draw:style-name="gr584" draw:text-style-name="P8" draw:layer="layout" svg:width="1cm" svg:height="1cm" svg:x="8.852cm" svg:y="20.007cm">
            <text:p text:style-name="P4"><text:span text:style-name="T11">Wh</text:span></text:p>
            <draw:enhanced-geometry svg:viewBox="0 0 21600 21600" draw:type="rectangle" draw:enhanced-path="M 0 0 L 21600 0 21600 21600 0 21600 0 0 Z N"/>
          </draw:custom-shape>
          <draw:custom-shape draw:style-name="gr585" draw:text-style-name="P2" draw:layer="layout" svg:width="1cm" svg:height="0.25cm" svg:x="8.852cm" svg:y="19.757cm">
            <text:p/>
            <draw:enhanced-geometry svg:viewBox="0 0 21600 21600" draw:type="rectangle" draw:enhanced-path="M 0 0 L 21600 0 21600 21600 0 21600 0 0 Z N"/>
          </draw:custom-shape>
          <draw:custom-shape draw:style-name="gr586" draw:text-style-name="P2" draw:layer="layout" svg:width="1cm" svg:height="0.25cm" svg:x="8.852cm" svg:y="19.507cm">
            <text:p/>
            <draw:enhanced-geometry svg:viewBox="0 0 21600 21600" draw:type="rectangle" draw:enhanced-path="M 0 0 L 21600 0 21600 21600 0 21600 0 0 Z N"/>
          </draw:custom-shape>
        </draw:g>
        <draw:g>
          <draw:custom-shape draw:style-name="gr587" draw:text-style-name="P9" draw:layer="layout" svg:width="1cm" svg:height="1cm" svg:x="10.516cm" svg:y="19.882cm">
            <text:p text:style-name="P4"><text:span text:style-name="T12">Wh</text:span></text:p>
            <text:p text:style-name="P4"><text:span text:style-name="T12">P</text:span><text:span text:style-name="T13">max</text:span></text:p>
            <draw:enhanced-geometry svg:viewBox="0 0 21600 21600" draw:type="rectangle" draw:enhanced-path="M 0 0 L 21600 0 21600 21600 0 21600 0 0 Z N"/>
          </draw:custom-shape>
          <draw:custom-shape draw:style-name="gr588" draw:text-style-name="P2" draw:layer="layout" svg:width="1cm" svg:height="0.25cm" svg:x="10.516cm" svg:y="19.632cm">
            <text:p/>
            <draw:enhanced-geometry svg:viewBox="0 0 21600 21600" draw:type="rectangle" draw:enhanced-path="M 0 0 L 21600 0 21600 21600 0 21600 0 0 Z N"/>
          </draw:custom-shape>
        </draw:g>
        <draw:g>
          <draw:circle draw:style-name="gr589" draw:text-style-name="P7" draw:layer="layout" svg:width="1cm" svg:height="1cm" svg:x="12.245cm" svg:y="19.757cm">
            <text:p/>
          </draw:circle>
          <draw:line draw:style-name="gr590" draw:text-style-name="P2" draw:layer="layout" svg:x1="12.745cm" svg:y1="20.257cm" svg:x2="12.745cm" svg:y2="19.882cm">
            <text:p/>
          </draw:line>
          <draw:line draw:style-name="gr591" draw:text-style-name="P2" draw:layer="layout" svg:x1="12.495cm" svg:y1="20.257cm" svg:x2="12.745cm" svg:y2="20.257cm">
            <text:p/>
          </draw:line>
        </draw:g>
        <draw:g>
          <draw:circle draw:style-name="gr592" draw:text-style-name="P7" draw:layer="layout" svg:width="1cm" svg:height="1cm" svg:x="13.653cm" svg:y="19.757cm">
            <text:p/>
          </draw:circle>
          <draw:line draw:style-name="gr593" draw:text-style-name="P2" draw:layer="layout" svg:x1="14.153cm" svg:y1="20.257cm" svg:x2="14.153cm" svg:y2="20.007cm">
            <text:p/>
          </draw:line>
          <draw:line draw:style-name="gr594" draw:text-style-name="P2" draw:layer="layout" svg:x1="14.028cm" svg:y1="20.257cm" svg:x2="14.153cm" svg:y2="20.257cm">
            <text:p/>
          </draw:line>
          <draw:custom-shape draw:style-name="gr595" draw:text-style-name="P2" draw:layer="layout" svg:width="0.75cm" svg:height="0.75cm" svg:x="13.778cm" svg:y="19.8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ircle draw:style-name="gr596" draw:text-style-name="P7" draw:layer="layout" svg:width="1cm" svg:height="1cm" svg:x="15.082cm" svg:y="19.757cm">
              <text:p/>
            </draw:circle>
            <draw:line draw:style-name="gr597" draw:text-style-name="P2" draw:layer="layout" svg:x1="15.582cm" svg:y1="20.257cm" svg:x2="15.582cm" svg:y2="19.882cm">
              <text:p/>
            </draw:line>
            <draw:line draw:style-name="gr598" draw:text-style-name="P2" draw:layer="layout" svg:x1="15.332cm" svg:y1="20.257cm" svg:x2="15.582cm" svg:y2="20.257cm">
              <text:p/>
            </draw:line>
          </draw:g>
          <draw:line draw:style-name="gr599" draw:text-style-name="P2" draw:layer="layout" svg:x1="15.332cm" svg:y1="20.382cm" svg:x2="15.457cm" svg:y2="20.382cm">
            <text:p/>
          </draw:line>
          <draw:line draw:style-name="gr600" draw:text-style-name="P2" draw:layer="layout" svg:x1="15.457cm" svg:y1="20.507cm" svg:x2="15.707cm" svg:y2="20.382cm">
            <text:p/>
          </draw:line>
          <draw:line draw:style-name="gr601" draw:text-style-name="P2" draw:layer="layout" svg:x1="15.707cm" svg:y1="20.382cm" svg:x2="15.832cm" svg:y2="20.382cm">
            <text:p/>
          </draw:line>
        </draw:g>
        <draw:g>
          <draw:custom-shape draw:style-name="gr602" draw:text-style-name="P1" draw:layer="layout" svg:width="0.5cm" svg:height="0.5cm" svg:x="16.655cm" svg:y="20.1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3" draw:text-style-name="P1" draw:layer="layout" svg:width="0.5cm" svg:height="0.5cm" svg:x="16.655cm" svg:y="1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4" draw:text-style-name="P1" draw:layer="layout" svg:x1="16.905cm" svg:y1="19.82cm" svg:x2="16.905cm" svg:y2="19.695cm">
            <text:p/>
          </draw:line>
          <draw:line draw:style-name="gr605" draw:text-style-name="P1" draw:layer="layout" svg:x1="16.905cm" svg:y1="20.82cm" svg:x2="16.905cm" svg:y2="20.695cm">
            <text:p/>
          </draw:line>
        </draw:g>
        <draw:g>
          <draw:custom-shape draw:style-name="gr606" draw:text-style-name="P1" draw:layer="layout" svg:width="0.5cm" svg:height="0.5cm" svg:x="17.494cm" svg:y="20.0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7" draw:text-style-name="P1" draw:layer="layout" svg:x1="17.744cm" svg:y1="19.882cm" svg:x2="17.744cm" svg:y2="20.632cm">
            <text:p/>
          </draw:line>
          <draw:line draw:style-name="gr608" draw:text-style-name="P1" draw:layer="layout" svg:x1="17.994cm" svg:y1="20.257cm" svg:x2="18.494cm" svg:y2="20.257cm">
            <text:p/>
          </draw:line>
          <draw:line draw:style-name="gr609" draw:text-style-name="P1" draw:layer="layout" svg:x1="18.119cm" svg:y1="20.382cm" svg:x2="18.369cm" svg:y2="20.132cm">
            <text:p/>
          </draw:line>
          <draw:line draw:style-name="gr610" draw:text-style-name="P1" draw:layer="layout" svg:x1="18.244cm" svg:y1="20.382cm" svg:x2="18.494cm" svg:y2="20.132cm">
            <text:p/>
          </draw:line>
        </draw:g>
        <draw:g>
          <draw:rect draw:style-name="gr611" draw:text-style-name="P1" draw:layer="layout" svg:width="0.75cm" svg:height="0.25cm" svg:x="1.25cm" svg:y="21.747cm">
            <text:p/>
          </draw:rect>
          <draw:line draw:style-name="gr612" draw:text-style-name="P1" draw:layer="layout" svg:x1="1cm" svg:y1="21.872cm" svg:x2="1.25cm" svg:y2="21.872cm">
            <text:p/>
          </draw:line>
          <draw:line draw:style-name="gr613" draw:text-style-name="P1" draw:layer="layout" svg:x1="2cm" svg:y1="21.872cm" svg:x2="2.25cm" svg:y2="21.872cm">
            <text:p/>
          </draw:line>
        </draw:g>
        <draw:g>
          <draw:line draw:style-name="gr614" draw:text-style-name="P1" draw:layer="layout" svg:x1="8.56cm" svg:y1="21.622cm" svg:x2="8.56cm" svg:y2="22.122cm">
            <text:p/>
          </draw:line>
          <draw:line draw:style-name="gr615" draw:text-style-name="P1" draw:layer="layout" svg:x1="8.685cm" svg:y1="21.622cm" svg:x2="8.685cm" svg:y2="22.122cm">
            <text:p/>
          </draw:line>
          <draw:line draw:style-name="gr616" draw:text-style-name="P1" draw:layer="layout" svg:x1="8.56cm" svg:y1="21.872cm" svg:x2="8.31cm" svg:y2="21.872cm">
            <text:p/>
          </draw:line>
          <draw:line draw:style-name="gr617" draw:text-style-name="P1" draw:layer="layout" svg:x1="8.685cm" svg:y1="21.872cm" svg:x2="8.935cm" svg:y2="21.872cm">
            <text:p/>
          </draw:line>
        </draw:g>
        <draw:g>
          <draw:glue-point draw:id="4" svg:x="-5cm" svg:y="5.04cm"/>
          <draw:glue-point draw:id="5" svg:x="5cm" svg:y="5.04cm"/>
          <draw:line draw:style-name="gr618" draw:text-style-name="P1" draw:layer="layout" svg:x1="9.214cm" svg:y1="21.934cm" svg:x2="9.464cm" svg:y2="21.934cm">
            <text:p/>
          </draw:line>
          <draw:line draw:style-name="gr619" draw:text-style-name="P1" draw:layer="layout" svg:x1="10.214cm" svg:y1="21.934cm" svg:x2="10.464cm" svg:y2="21.934cm">
            <text:p/>
          </draw:line>
          <draw:path draw:style-name="gr620" draw:text-style-name="P1" draw:layer="layout" svg:width="0.187cm" svg:height="0.123cm" svg:x="9.464cm" svg:y="21.81cm" svg:viewBox="0 0 188 124" svg:d="m0 124c94-279 188 0 188 0">
            <text:p/>
          </draw:path>
          <draw:path draw:style-name="gr621" draw:text-style-name="P1" draw:layer="layout" svg:width="0.187cm" svg:height="0.123cm" svg:x="9.653cm" svg:y="21.811cm" svg:viewBox="0 0 188 124" svg:d="m0 124c94-279 188 0 188 0">
            <text:p/>
          </draw:path>
          <draw:path draw:style-name="gr622" draw:text-style-name="P1" draw:layer="layout" svg:width="0.187cm" svg:height="0.123cm" svg:x="9.841cm" svg:y="21.81cm" svg:viewBox="0 0 188 124" svg:d="m0 124c94-279 188 0 188 0">
            <text:p/>
          </draw:path>
          <draw:path draw:style-name="gr623" draw:text-style-name="P1" draw:layer="layout" svg:width="0.187cm" svg:height="0.123cm" svg:x="10.027cm" svg:y="21.81cm" svg:viewBox="0 0 188 124" svg:d="m0 124c94-279 188 0 188 0">
            <text:p/>
          </draw:path>
        </draw:g>
        <draw:g>
          <draw:path draw:style-name="gr624" draw:text-style-name="P1" draw:layer="layout" svg:width="0.187cm" svg:height="0.123cm" svg:x="10.703cm" svg:y="21.81cm" svg:viewBox="0 0 188 124" svg:d="m0 124c94-279 188 0 188 0">
            <text:p/>
          </draw:path>
          <draw:path draw:style-name="gr625" draw:text-style-name="P1" draw:layer="layout" svg:width="0.187cm" svg:height="0.123cm" svg:x="10.892cm" svg:y="21.811cm" svg:viewBox="0 0 188 124" svg:d="m0 124c94-279 188 0 188 0">
            <text:p/>
          </draw:path>
          <draw:path draw:style-name="gr626" draw:text-style-name="P1" draw:layer="layout" svg:width="0.187cm" svg:height="0.123cm" svg:x="11.08cm" svg:y="21.81cm" svg:viewBox="0 0 188 124" svg:d="m0 124c94-279 188 0 188 0">
            <text:p/>
          </draw:path>
          <draw:path draw:style-name="gr627" draw:text-style-name="P1" draw:layer="layout" svg:width="0.187cm" svg:height="0.123cm" svg:x="11.266cm" svg:y="21.81cm" svg:viewBox="0 0 188 124" svg:d="m0 124c94-279 188 0 188 0">
            <text:p/>
          </draw:path>
        </draw:g>
        <draw:g>
          <draw:path draw:style-name="gr628" draw:text-style-name="P1" draw:layer="layout" svg:width="0.18cm" svg:height="0.123cm" svg:x="13.245cm" svg:y="21.81cm" svg:viewBox="0 0 181 124" svg:d="m181 124c-91-279-181 0-181 0">
            <text:p/>
          </draw:path>
          <draw:path draw:style-name="gr629" draw:text-style-name="P1" draw:layer="layout" svg:width="0.18cm" svg:height="0.123cm" svg:x="13.063cm" svg:y="21.811cm" svg:viewBox="0 0 181 124" svg:d="m181 124c-91-279-181 0-181 0">
            <text:p/>
          </draw:path>
          <draw:path draw:style-name="gr630" draw:text-style-name="P1" draw:layer="layout" svg:width="0.18cm" svg:height="0.123cm" svg:x="12.882cm" svg:y="21.81cm" svg:viewBox="0 0 181 124" svg:d="m181 124c-91-279-181 0-181 0">
            <text:p/>
          </draw:path>
          <draw:path draw:style-name="gr631" draw:text-style-name="P1" draw:layer="layout" svg:width="0.18cm" svg:height="0.123cm" svg:x="12.703cm" svg:y="21.81cm" svg:viewBox="0 0 181 124" svg:d="m181 124c-91-279-181 0-181 0">
            <text:p/>
          </draw:path>
          <draw:path draw:style-name="gr632" draw:text-style-name="P1" draw:layer="layout" svg:width="0.18cm" svg:height="0.123cm" svg:x="12.524cm" svg:y="21.809cm" svg:viewBox="0 0 181 124" svg:d="m181 124c-91-279-181 0-181 0">
            <text:p/>
          </draw:path>
          <draw:path draw:style-name="gr633" draw:text-style-name="P1" draw:layer="layout" svg:width="0.18cm" svg:height="0.123cm" svg:x="12.342cm" svg:y="21.81cm" svg:viewBox="0 0 181 124" svg:d="m181 124c-91-279-181 0-181 0">
            <text:p/>
          </draw:path>
          <draw:path draw:style-name="gr634" draw:text-style-name="P1" draw:layer="layout" svg:width="0.18cm" svg:height="0.123cm" svg:x="12.161cm" svg:y="21.809cm" svg:viewBox="0 0 181 124" svg:d="m181 124c-91-279-181 0-181 0">
            <text:p/>
          </draw:path>
          <draw:path draw:style-name="gr635" draw:text-style-name="P1" draw:layer="layout" svg:width="0.18cm" svg:height="0.123cm" svg:x="11.982cm" svg:y="21.809cm" svg:viewBox="0 0 181 124" svg:d="m181 124c-91-279-181 0-181 0">
            <text:p/>
          </draw:path>
          <draw:path draw:style-name="gr636" draw:text-style-name="P1" draw:layer="layout" svg:width="0.18cm" svg:height="0.123cm" svg:x="11.801cm" svg:y="21.811cm" svg:viewBox="0 0 181 124" svg:d="m181 124c-91-279-181 0-181 0">
            <text:p/>
          </draw:path>
        </draw:g>
        <draw:g>
          <draw:glue-point draw:id="4" svg:x="-3cm" svg:y="5.008cm"/>
          <draw:glue-point draw:id="5" svg:x="-5cm" svg:y="1.008cm" draw:escape-direction="left"/>
          <draw:glue-point draw:id="6" svg:x="5cm" svg:y="1.008cm" draw:escape-direction="right"/>
          <draw:g>
            <draw:rect draw:style-name="gr637" draw:text-style-name="P1" draw:layer="layout" svg:width="0.75cm" svg:height="0.25cm" svg:x="2.743cm" svg:y="21.81cm">
              <text:p/>
            </draw:rect>
            <draw:line draw:style-name="gr638" draw:text-style-name="P1" draw:layer="layout" svg:x1="2.493cm" svg:y1="21.935cm" svg:x2="2.743cm" svg:y2="21.935cm">
              <text:p/>
            </draw:line>
            <draw:line draw:style-name="gr639" draw:text-style-name="P1" draw:layer="layout" svg:x1="3.493cm" svg:y1="21.935cm" svg:x2="3.743cm" svg:y2="21.935cm">
              <text:p/>
            </draw:line>
          </draw:g>
          <draw:line draw:style-name="gr640" draw:text-style-name="P1" draw:layer="layout" svg:x1="2.743cm" svg:y1="22.185cm" svg:x2="3.618cm" svg:y2="21.56cm">
            <text:p/>
          </draw:line>
        </draw:g>
        <draw:g>
          <draw:glue-point draw:id="4" svg:x="5cm" svg:y="-5cm"/>
          <draw:glue-point draw:id="5" svg:x="-5cm" svg:y="2.5cm"/>
          <draw:glue-point draw:id="6" svg:x="5cm" svg:y="2.5cm"/>
          <draw:g>
            <draw:rect draw:style-name="gr641" draw:text-style-name="P1" draw:layer="layout" svg:width="0.75cm" svg:height="0.25cm" svg:x="4.143cm" svg:y="21.872cm">
              <text:p/>
            </draw:rect>
            <draw:line draw:style-name="gr642" draw:text-style-name="P1" draw:layer="layout" svg:x1="3.893cm" svg:y1="21.997cm" svg:x2="4.143cm" svg:y2="21.997cm">
              <text:p/>
            </draw:line>
            <draw:line draw:style-name="gr643" draw:text-style-name="P1" draw:layer="layout" svg:x1="4.893cm" svg:y1="21.997cm" svg:x2="5.143cm" svg:y2="21.997cm">
              <text:p/>
            </draw:line>
          </draw:g>
          <draw:line draw:style-name="gr644" draw:text-style-name="P1" draw:layer="layout" svg:x1="4.643cm" svg:y1="21.622cm" svg:x2="4.643cm" svg:y2="21.872cm">
            <text:p/>
          </draw:line>
          <draw:line draw:style-name="gr645" draw:text-style-name="P1" draw:layer="layout" svg:x1="4.643cm" svg:y1="21.622cm" svg:x2="5.143cm" svg:y2="21.622cm">
            <text:p/>
          </draw:line>
        </draw:g>
        <draw:g>
          <draw:glue-point draw:id="4" svg:x="-5cm" svg:y="-1.666cm"/>
          <draw:glue-point draw:id="5" svg:x="5cm" svg:y="-1.666cm"/>
          <draw:rect draw:style-name="gr646" draw:text-style-name="P1" draw:layer="layout" svg:width="0.75cm" svg:height="0.25cm" svg:x="5.623cm" svg:y="21.622cm">
            <text:p/>
          </draw:rect>
          <draw:line draw:style-name="gr647" draw:text-style-name="P1" draw:layer="layout" svg:x1="5.373cm" svg:y1="21.747cm" svg:x2="5.623cm" svg:y2="21.747cm">
            <text:p/>
          </draw:line>
          <draw:line draw:style-name="gr648" draw:text-style-name="P1" draw:layer="layout" svg:x1="6.373cm" svg:y1="21.747cm" svg:x2="6.623cm" svg:y2="21.747cm">
            <text:p/>
          </draw:line>
          <draw:line draw:style-name="gr649" draw:text-style-name="P1" draw:layer="layout" svg:x1="6.123cm" svg:y1="21.497cm" svg:x2="5.873cm" svg:y2="21.997cm">
            <text:p/>
          </draw:line>
          <draw:line draw:style-name="gr650" draw:text-style-name="P1" draw:layer="layout" svg:x1="5.623cm" svg:y1="21.997cm" svg:x2="5.873cm" svg:y2="21.997cm">
            <text:p/>
          </draw:line>
          <draw:polygon draw:style-name="gr651" draw:text-style-name="P1" draw:layer="layout" svg:width="0.157cm" svg:height="0.204cm" svg:x="5.679cm" svg:y="22.042cm" svg:viewBox="0 0 158 205" draw:points="131,0 158,0 158,116 158,131 157,138 156,144 155,150 154,155 153,160 151,165 150,167 149,169 148,171 147,173 144,177 142,181 138,184 134,188 130,191 126,194 121,196 116,199 111,201 106,202 99,203 93,204 86,205 79,205 72,205 66,204 60,204 54,203 48,201 43,200 38,197 33,195 29,193 25,190 21,187 18,183 15,180 12,176 10,171 8,167 6,162 5,157 3,151 2,145 1,139 1,132 0,124 0,116 0,0 27,0 27,116 27,128 28,133 28,138 29,143 30,147 31,151 32,154 33,157 35,160 37,162 39,165 41,167 43,169 45,171 48,173 51,175 54,176 58,177 61,178 65,179 69,180 73,180 77,180 84,180 91,179 97,178 102,177 105,176 107,175 109,174 111,173 113,172 115,170 117,169 119,167 120,165 122,163 123,161 124,159 125,156 126,154 128,148 129,141 130,133 131,125 131,116">
            <text:p/>
          </draw:polygon>
        </draw:g>
        <draw:g>
          <draw:glue-point draw:id="4" svg:x="-2cm" svg:y="-5cm"/>
          <draw:glue-point draw:id="5" svg:x="2cm" svg:y="-5cm"/>
          <draw:glue-point draw:id="6" svg:x="-5cm" svg:y="2.5cm"/>
          <draw:glue-point draw:id="7" svg:x="5cm" svg:y="2.5cm"/>
          <draw:g>
            <draw:rect draw:style-name="gr652" draw:text-style-name="P1" draw:layer="layout" svg:width="0.75cm" svg:height="0.25cm" svg:x="7.01cm" svg:y="21.872cm">
              <text:p/>
            </draw:rect>
            <draw:line draw:style-name="gr653" draw:text-style-name="P1" draw:layer="layout" svg:x1="6.76cm" svg:y1="21.997cm" svg:x2="7.01cm" svg:y2="21.997cm">
              <text:p/>
            </draw:line>
            <draw:line draw:style-name="gr654" draw:text-style-name="P1" draw:layer="layout" svg:x1="7.76cm" svg:y1="21.997cm" svg:x2="8.01cm" svg:y2="21.997cm">
              <text:p/>
            </draw:line>
          </draw:g>
          <draw:line draw:style-name="gr655" draw:text-style-name="P1" draw:layer="layout" svg:x1="7.135cm" svg:y1="21.872cm" svg:x2="7.135cm" svg:y2="21.622cm">
            <text:p/>
          </draw:line>
          <draw:line draw:style-name="gr656" draw:text-style-name="P1" draw:layer="layout" svg:x1="7.635cm" svg:y1="21.872cm" svg:x2="7.635cm" svg:y2="21.622cm">
            <text:p/>
          </draw:line>
        </draw:g>
        <draw:g>
          <draw:line draw:style-name="gr657" draw:text-style-name="P1" draw:layer="layout" svg:x1="13.937cm" svg:y1="21.685cm" svg:x2="13.937cm" svg:y2="21.873cm">
            <text:p/>
          </draw:line>
          <draw:line draw:style-name="gr658" draw:text-style-name="P1" draw:layer="layout" svg:x1="13.749cm" svg:y1="21.873cm" svg:x2="14.124cm" svg:y2="21.873cm">
            <text:p/>
          </draw:line>
          <draw:line draw:style-name="gr659" draw:text-style-name="P1" draw:layer="layout" svg:x1="13.812cm" svg:y1="21.966cm" svg:x2="14.062cm" svg:y2="21.966cm">
            <text:p/>
          </draw:line>
          <draw:line draw:style-name="gr660" draw:text-style-name="P1" draw:layer="layout" svg:x1="13.874cm" svg:y1="22.06cm" svg:x2="13.999cm" svg:y2="22.06cm">
            <text:p/>
          </draw:line>
        </draw:g>
        <draw:g>
          <draw:line draw:style-name="gr661" draw:text-style-name="P1" draw:layer="layout" svg:x1="14.726cm" svg:y1="21.747cm" svg:x2="14.726cm" svg:y2="21.997cm">
            <text:p/>
          </draw:line>
          <draw:line draw:style-name="gr662" draw:text-style-name="P1" draw:layer="layout" svg:x1="14.476cm" svg:y1="21.997cm" svg:x2="14.976cm" svg:y2="21.997cm">
            <text:p/>
          </draw:line>
        </draw:g>
        <draw:g>
          <draw:g>
            <draw:line draw:style-name="gr663" draw:text-style-name="P1" draw:layer="layout" svg:x1="15.537cm" svg:y1="21.622cm" svg:x2="15.537cm" svg:y2="21.81cm">
              <text:p/>
            </draw:line>
            <draw:line draw:style-name="gr664" draw:text-style-name="P1" draw:layer="layout" svg:x1="15.349cm" svg:y1="21.81cm" svg:x2="15.724cm" svg:y2="21.81cm">
              <text:p/>
            </draw:line>
            <draw:line draw:style-name="gr665" draw:text-style-name="P1" draw:layer="layout" svg:x1="15.412cm" svg:y1="21.903cm" svg:x2="15.662cm" svg:y2="21.903cm">
              <text:p/>
            </draw:line>
            <draw:line draw:style-name="gr666" draw:text-style-name="P1" draw:layer="layout" svg:x1="15.474cm" svg:y1="21.997cm" svg:x2="15.599cm" svg:y2="21.997cm">
              <text:p/>
            </draw:line>
          </draw:g>
          <draw:circle draw:style-name="gr667" draw:text-style-name="P1" draw:layer="layout" svg:width="0.5cm" svg:height="0.5cm" svg:x="15.286cm" svg:y="21.622cm">
            <text:p/>
          </draw:circle>
        </draw:g>
        <draw:g>
          <draw:line draw:style-name="gr668" draw:text-style-name="P1" draw:layer="layout" svg:x1="16.243cm" svg:y1="21.747cm" svg:x2="16.243cm" svg:y2="21.997cm">
            <text:p/>
          </draw:line>
          <draw:line draw:style-name="gr669" draw:text-style-name="P1" draw:layer="layout" svg:x1="16.368cm" svg:y1="21.497cm" svg:x2="16.368cm" svg:y2="22.247cm">
            <text:p/>
          </draw:line>
          <draw:line draw:style-name="gr670" draw:text-style-name="P1" draw:layer="layout" svg:x1="16.243cm" svg:y1="21.872cm" svg:x2="15.993cm" svg:y2="21.872cm">
            <text:p/>
          </draw:line>
          <draw:line draw:style-name="gr671" draw:text-style-name="P1" draw:layer="layout" svg:x1="16.368cm" svg:y1="21.872cm" svg:x2="16.618cm" svg:y2="21.872cm">
            <text:p/>
          </draw:line>
        </draw:g>
        <draw:g>
          <draw:line draw:style-name="gr672" draw:text-style-name="P3" draw:layer="layout" svg:x1="17.179cm" svg:y1="21.81cm" svg:x2="17.179cm" svg:y2="22.06cm">
            <text:p/>
          </draw:line>
          <draw:line draw:style-name="gr673" draw:text-style-name="P3" draw:layer="layout" svg:x1="17.054cm" svg:y1="21.81cm" svg:x2="17.304cm" svg:y2="21.81cm">
            <text:p/>
          </draw:line>
          <draw:line draw:style-name="gr674" draw:text-style-name="P3" draw:layer="layout" svg:x1="17.179cm" svg:y1="21.685cm" svg:x2="17.054cm" svg:y2="21.81cm">
            <text:p/>
          </draw:line>
          <draw:line draw:style-name="gr675" draw:text-style-name="P3" draw:layer="layout" svg:x1="17.179cm" svg:y1="21.685cm" svg:x2="17.304cm" svg:y2="21.81cm">
            <text:p/>
          </draw:line>
        </draw:g>
        <draw:g>
          <draw:circle draw:style-name="gr676" draw:text-style-name="P5" draw:layer="layout" svg:width="1cm" svg:height="1cm" svg:x="17.533cm" svg:y="21.372cm">
            <text:p text:style-name="P4"><text:span text:style-name="T1"><text:s text:c="4"/></text:span><text:span text:style-name="T1">U</text:span></text:p>
          </draw:circle>
          <draw:line draw:style-name="gr677" draw:text-style-name="P3" draw:layer="layout" svg:x1="17.66cm" svg:y1="21.935cm" svg:x2="17.735cm" svg:y2="21.935cm">
            <text:p/>
          </draw:line>
          <draw:line draw:style-name="gr678" draw:text-style-name="P3" draw:layer="layout" svg:x1="17.66cm" svg:y1="21.81cm" svg:x2="18.035cm" svg:y2="21.81cm">
            <text:p/>
          </draw:line>
          <draw:line draw:style-name="gr679" draw:text-style-name="P3" draw:layer="layout" svg:x1="17.81cm" svg:y1="21.935cm" svg:x2="17.885cm" svg:y2="21.935cm">
            <text:p/>
          </draw:line>
          <draw:line draw:style-name="gr680" draw:text-style-name="P3" draw:layer="layout" svg:x1="17.96cm" svg:y1="21.935cm" svg:x2="18.035cm" svg:y2="21.935cm">
            <text:p/>
          </draw:line>
        </draw:g>
        <draw:g>
          <draw:circle draw:style-name="gr681" draw:text-style-name="P5" draw:layer="layout" svg:width="1cm" svg:height="1cm" svg:x="18.768cm" svg:y="21.372cm">
            <text:p text:style-name="P4"><text:span text:style-name="T1"><text:s text:c="4"/></text:span><text:span text:style-name="T1">U</text:span></text:p>
          </draw:circle>
          <draw:path draw:style-name="gr682" draw:text-style-name="P1" draw:layer="layout" svg:width="0.187cm" svg:height="0.062cm" svg:x="18.893cm" svg:y="21.809cm" svg:viewBox="0 0 188 63" svg:d="m0 63c94-141 188 0 188 0">
            <text:p/>
          </draw:path>
          <draw:path draw:style-name="gr683" draw:text-style-name="P1" draw:layer="layout" svg:width="0.187cm" svg:height="0.062cm" svg:x="19.081cm" svg:y="21.872cm" svg:viewBox="0 0 188 63" svg:d="m0 0c94 141 188 0 188 0">
            <text:p/>
          </draw:path>
        </draw:g>
        <draw:g>
          <draw:glue-point draw:id="4" svg:x="5cm" svg:y="-5cm"/>
          <draw:glue-point draw:id="5" svg:x="5cm" svg:y="5cm"/>
          <draw:line draw:style-name="gr684" draw:text-style-name="P1" draw:layer="layout" svg:x1="1.25cm" svg:y1="23.009cm" svg:x2="1.25cm" svg:y2="23.259cm">
            <text:p/>
          </draw:line>
          <draw:line draw:style-name="gr685" draw:text-style-name="P1" draw:layer="layout" svg:x1="1cm" svg:y1="23.259cm" svg:x2="1.25cm" svg:y2="23.759cm">
            <text:p/>
          </draw:line>
          <draw:line draw:style-name="gr686" draw:text-style-name="P1" draw:layer="layout" svg:x1="1.25cm" svg:y1="23.759cm" svg:x2="1.25cm" svg:y2="24.009cm">
            <text:p/>
          </draw:line>
        </draw:g>
        <draw:g>
          <draw:glue-point draw:id="4" svg:x="-5cm" svg:y="-5cm"/>
          <draw:glue-point draw:id="5" svg:x="-5cm" svg:y="5cm"/>
          <draw:g>
            <draw:line draw:style-name="gr687" draw:text-style-name="P1" draw:layer="layout" svg:x1="2.204cm" svg:y1="23.009cm" svg:x2="2.204cm" svg:y2="23.259cm">
              <text:p/>
            </draw:line>
            <draw:line draw:style-name="gr688" draw:text-style-name="P1" draw:layer="layout" svg:x1="2.482cm" svg:y1="23.202cm" svg:x2="2.204cm" svg:y2="23.759cm">
              <text:p/>
            </draw:line>
            <draw:line draw:style-name="gr689" draw:text-style-name="P1" draw:layer="layout" svg:x1="2.204cm" svg:y1="23.759cm" svg:x2="2.204cm" svg:y2="24.009cm">
              <text:p/>
            </draw:line>
          </draw:g>
          <draw:line draw:style-name="gr690" draw:text-style-name="P1" draw:layer="layout" svg:x1="2.204cm" svg:y1="23.259cm" svg:x2="2.521cm" svg:y2="23.259cm">
            <text:p/>
          </draw:line>
        </draw:g>
        <draw:g>
          <draw:glue-point draw:id="4" svg:x="-5cm" svg:y="-5cm"/>
          <draw:glue-point draw:id="5" svg:x="5cm" svg:y="-5cm"/>
          <draw:glue-point draw:id="6" svg:x="5cm" svg:y="5cm"/>
          <draw:line draw:style-name="gr691" draw:text-style-name="P1" draw:layer="layout" svg:x1="3.094cm" svg:y1="23.009cm" svg:x2="3.094cm" svg:y2="23.259cm">
            <text:p/>
          </draw:line>
          <draw:line draw:style-name="gr692" draw:text-style-name="P1" draw:layer="layout" svg:x1="3.322cm" svg:y1="23.211cm" svg:x2="3.594cm" svg:y2="23.759cm">
            <text:p/>
          </draw:line>
          <draw:line draw:style-name="gr693" draw:text-style-name="P1" draw:layer="layout" svg:x1="3.594cm" svg:y1="23.759cm" svg:x2="3.594cm" svg:y2="24.009cm">
            <text:p/>
          </draw:line>
          <draw:line draw:style-name="gr694" draw:text-style-name="P1" draw:layer="layout" svg:x1="3.411cm" svg:y1="23.259cm" svg:x2="3.094cm" svg:y2="23.259cm">
            <text:p/>
          </draw:line>
          <draw:line draw:style-name="gr695" draw:text-style-name="P1" draw:layer="layout" svg:x1="3.594cm" svg:y1="23.259cm" svg:x2="3.594cm" svg:y2="23.009cm">
            <text:p/>
          </draw:line>
        </draw:g>
        <draw:g>
          <draw:glue-point draw:id="4" svg:x="-3cm" svg:y="-5cm"/>
          <draw:glue-point draw:id="5" svg:x="1cm" svg:y="-5cm"/>
          <draw:glue-point draw:id="6" svg:x="5cm" svg:y="-5cm"/>
          <draw:glue-point draw:id="7" svg:x="5cm" svg:y="5cm"/>
          <draw:glue-point draw:id="8" svg:x="1cm" svg:y="5cm"/>
          <draw:glue-point draw:id="9" svg:x="-3cm" svg:y="5cm"/>
          <draw:g>
            <draw:glue-point draw:id="4" svg:x="5cm" svg:y="-5cm"/>
            <draw:glue-point draw:id="5" svg:x="5cm" svg:y="5cm"/>
            <draw:line draw:style-name="gr696" draw:text-style-name="P1" draw:layer="layout" svg:x1="4.462cm" svg:y1="23.009cm" svg:x2="4.462cm" svg:y2="23.259cm">
              <text:p/>
            </draw:line>
            <draw:line draw:style-name="gr697" draw:text-style-name="P1" draw:layer="layout" svg:x1="4.212cm" svg:y1="23.259cm" svg:x2="4.462cm" svg:y2="23.759cm">
              <text:p/>
            </draw:line>
            <draw:line draw:style-name="gr698" draw:text-style-name="P1" draw:layer="layout" svg:x1="4.462cm" svg:y1="23.759cm" svg:x2="4.462cm" svg:y2="24.009cm">
              <text:p/>
            </draw:line>
          </draw:g>
          <draw:g>
            <draw:glue-point draw:id="4" svg:x="5cm" svg:y="-5cm"/>
            <draw:glue-point draw:id="5" svg:x="5cm" svg:y="5cm"/>
            <draw:line draw:style-name="gr699" draw:text-style-name="P1" draw:layer="layout" svg:x1="4.962cm" svg:y1="23.009cm" svg:x2="4.962cm" svg:y2="23.259cm">
              <text:p/>
            </draw:line>
            <draw:line draw:style-name="gr700" draw:text-style-name="P1" draw:layer="layout" svg:x1="4.712cm" svg:y1="23.259cm" svg:x2="4.962cm" svg:y2="23.759cm">
              <text:p/>
            </draw:line>
            <draw:line draw:style-name="gr701" draw:text-style-name="P1" draw:layer="layout" svg:x1="4.962cm" svg:y1="23.759cm" svg:x2="4.962cm" svg:y2="24.009cm">
              <text:p/>
            </draw:line>
          </draw:g>
          <draw:g>
            <draw:glue-point draw:id="4" svg:x="5cm" svg:y="-5cm"/>
            <draw:glue-point draw:id="5" svg:x="5cm" svg:y="5cm"/>
            <draw:line draw:style-name="gr702" draw:text-style-name="P1" draw:layer="layout" svg:x1="5.462cm" svg:y1="23.009cm" svg:x2="5.462cm" svg:y2="23.259cm">
              <text:p/>
            </draw:line>
            <draw:line draw:style-name="gr703" draw:text-style-name="P1" draw:layer="layout" svg:x1="5.212cm" svg:y1="23.259cm" svg:x2="5.462cm" svg:y2="23.759cm">
              <text:p/>
            </draw:line>
            <draw:line draw:style-name="gr704" draw:text-style-name="P1" draw:layer="layout" svg:x1="5.462cm" svg:y1="23.759cm" svg:x2="5.462cm" svg:y2="24.009cm">
              <text:p/>
            </draw:line>
          </draw:g>
          <draw:line draw:style-name="gr705" draw:text-style-name="P1" draw:layer="layout" svg:x1="5.337cm" svg:y1="23.509cm" svg:x2="4.337cm" svg:y2="23.509cm">
            <text:p/>
          </draw:line>
        </draw:g>
        <draw:g>
          <draw:glue-point draw:id="4" svg:x="-4.996cm" svg:y="-5cm"/>
          <draw:glue-point draw:id="5" svg:x="-1.199cm" svg:y="-5cm"/>
          <draw:glue-point draw:id="6" svg:x="2.596cm" svg:y="-5cm"/>
          <draw:glue-point draw:id="7" svg:x="2.596cm" svg:y="5cm"/>
          <draw:glue-point draw:id="8" svg:x="-1.199cm" svg:y="5cm"/>
          <draw:glue-point draw:id="9" svg:x="-4.996cm" svg:y="5cm"/>
          <draw:g>
            <draw:glue-point draw:id="4" svg:x="-5cm" svg:y="-5cm"/>
            <draw:glue-point draw:id="5" svg:x="-5cm" svg:y="5cm"/>
            <draw:g>
              <draw:line draw:style-name="gr706" draw:text-style-name="P1" draw:layer="layout" svg:x1="5.609cm" svg:y1="23.009cm" svg:x2="5.609cm" svg:y2="23.259cm">
                <text:p/>
              </draw:line>
              <draw:line draw:style-name="gr707" draw:text-style-name="P1" draw:layer="layout" svg:x1="5.887cm" svg:y1="23.202cm" svg:x2="5.609cm" svg:y2="23.759cm">
                <text:p/>
              </draw:line>
              <draw:line draw:style-name="gr708" draw:text-style-name="P1" draw:layer="layout" svg:x1="5.609cm" svg:y1="23.759cm" svg:x2="5.609cm" svg:y2="24.009cm">
                <text:p/>
              </draw:line>
            </draw:g>
            <draw:line draw:style-name="gr709" draw:text-style-name="P1" draw:layer="layout" svg:x1="5.609cm" svg:y1="23.259cm" svg:x2="5.926cm" svg:y2="23.259cm">
              <text:p/>
            </draw:line>
          </draw:g>
          <draw:g>
            <draw:glue-point draw:id="4" svg:x="-5cm" svg:y="-5cm"/>
            <draw:glue-point draw:id="5" svg:x="-5cm" svg:y="5cm"/>
            <draw:g>
              <draw:line draw:style-name="gr710" draw:text-style-name="P1" draw:layer="layout" svg:x1="6.109cm" svg:y1="23.009cm" svg:x2="6.109cm" svg:y2="23.259cm">
                <text:p/>
              </draw:line>
              <draw:line draw:style-name="gr711" draw:text-style-name="P1" draw:layer="layout" svg:x1="6.387cm" svg:y1="23.202cm" svg:x2="6.109cm" svg:y2="23.759cm">
                <text:p/>
              </draw:line>
              <draw:line draw:style-name="gr712" draw:text-style-name="P1" draw:layer="layout" svg:x1="6.109cm" svg:y1="23.759cm" svg:x2="6.109cm" svg:y2="24.009cm">
                <text:p/>
              </draw:line>
            </draw:g>
            <draw:line draw:style-name="gr713" draw:text-style-name="P1" draw:layer="layout" svg:x1="6.109cm" svg:y1="23.259cm" svg:x2="6.426cm" svg:y2="23.259cm">
              <text:p/>
            </draw:line>
          </draw:g>
          <draw:g>
            <draw:glue-point draw:id="4" svg:x="-5cm" svg:y="-5cm"/>
            <draw:glue-point draw:id="5" svg:x="-5cm" svg:y="5cm"/>
            <draw:g>
              <draw:line draw:style-name="gr714" draw:text-style-name="P1" draw:layer="layout" svg:x1="6.609cm" svg:y1="23.009cm" svg:x2="6.609cm" svg:y2="23.259cm">
                <text:p/>
              </draw:line>
              <draw:line draw:style-name="gr715" draw:text-style-name="P1" draw:layer="layout" svg:x1="6.887cm" svg:y1="23.202cm" svg:x2="6.609cm" svg:y2="23.759cm">
                <text:p/>
              </draw:line>
              <draw:line draw:style-name="gr716" draw:text-style-name="P1" draw:layer="layout" svg:x1="6.609cm" svg:y1="23.759cm" svg:x2="6.609cm" svg:y2="24.009cm">
                <text:p/>
              </draw:line>
            </draw:g>
            <draw:line draw:style-name="gr717" draw:text-style-name="P1" draw:layer="layout" svg:x1="6.609cm" svg:y1="23.259cm" svg:x2="6.926cm" svg:y2="23.259cm">
              <text:p/>
            </draw:line>
          </draw:g>
          <draw:line draw:style-name="gr718" draw:text-style-name="P1" draw:layer="layout" svg:x1="5.734cm" svg:y1="23.509cm" svg:x2="6.734cm" svg:y2="23.509cm">
            <text:p/>
          </draw:line>
        </draw:g>
        <draw:g>
          <draw:g>
            <draw:glue-point draw:id="4" svg:x="5cm" svg:y="-5cm"/>
            <draw:glue-point draw:id="5" svg:x="5cm" svg:y="5cm"/>
            <draw:line draw:style-name="gr719" draw:text-style-name="P1" draw:layer="layout" svg:x1="7.791cm" svg:y1="23.009cm" svg:x2="7.791cm" svg:y2="23.259cm">
              <text:p/>
            </draw:line>
            <draw:line draw:style-name="gr720" draw:text-style-name="P1" draw:layer="layout" svg:x1="7.541cm" svg:y1="23.259cm" svg:x2="7.791cm" svg:y2="23.759cm">
              <text:p/>
            </draw:line>
            <draw:line draw:style-name="gr721" draw:text-style-name="P1" draw:layer="layout" svg:x1="7.791cm" svg:y1="23.759cm" svg:x2="7.791cm" svg:y2="24.009cm">
              <text:p/>
            </draw:line>
          </draw:g>
          <draw:line draw:style-name="gr722" draw:text-style-name="P1" draw:layer="layout" svg:x1="7.729cm" svg:y1="23.197cm" svg:x2="7.854cm" svg:y2="23.322cm">
            <text:p/>
          </draw:line>
          <draw:line draw:style-name="gr723" draw:text-style-name="P1" draw:layer="layout" svg:x1="7.729cm" svg:y1="23.322cm" svg:x2="7.854cm" svg:y2="23.197cm">
            <text:p/>
          </draw:line>
        </draw:g>
        <draw:g>
          <draw:glue-point draw:id="4" svg:x="3.003cm" svg:y="-5cm"/>
          <draw:glue-point draw:id="5" svg:x="3.003cm" svg:y="5cm"/>
          <draw:g>
            <draw:glue-point draw:id="4" svg:x="5cm" svg:y="-5cm"/>
            <draw:glue-point draw:id="5" svg:x="5cm" svg:y="5cm"/>
            <draw:line draw:style-name="gr724" draw:text-style-name="P1" draw:layer="layout" svg:x1="8.857cm" svg:y1="23.009cm" svg:x2="8.857cm" svg:y2="23.259cm">
              <text:p/>
            </draw:line>
            <draw:line draw:style-name="gr725" draw:text-style-name="P1" draw:layer="layout" svg:x1="8.607cm" svg:y1="23.259cm" svg:x2="8.857cm" svg:y2="23.759cm">
              <text:p/>
            </draw:line>
            <draw:line draw:style-name="gr726" draw:text-style-name="P1" draw:layer="layout" svg:x1="8.857cm" svg:y1="23.759cm" svg:x2="8.857cm" svg:y2="24.009cm">
              <text:p/>
            </draw:line>
          </draw:g>
          <draw:line draw:style-name="gr727" draw:text-style-name="P1" draw:layer="layout" svg:x1="8.795cm" svg:y1="23.259cm" svg:x2="8.92cm" svg:y2="23.259cm">
            <text:p/>
          </draw:line>
        </draw:g>
        <draw:g>
          <draw:glue-point draw:id="4" svg:x="-3.092cm" svg:y="-5cm"/>
          <draw:glue-point draw:id="5" svg:x="0.715cm" svg:y="-5cm"/>
          <draw:glue-point draw:id="6" svg:x="4.523cm" svg:y="-5cm"/>
          <draw:glue-point draw:id="7" svg:x="4.523cm" svg:y="5cm"/>
          <draw:glue-point draw:id="8" svg:x="0.715cm" svg:y="5cm"/>
          <draw:glue-point draw:id="9" svg:x="-3.092cm" svg:y="5cm"/>
          <draw:g>
            <draw:g>
              <draw:glue-point draw:id="4" svg:x="5cm" svg:y="-5cm"/>
              <draw:glue-point draw:id="5" svg:x="5cm" svg:y="5cm"/>
              <draw:line draw:style-name="gr728" draw:text-style-name="P1" draw:layer="layout" svg:x1="9.531cm" svg:y1="23.009cm" svg:x2="9.531cm" svg:y2="23.259cm">
                <text:p/>
              </draw:line>
              <draw:line draw:style-name="gr729" draw:text-style-name="P1" draw:layer="layout" svg:x1="9.281cm" svg:y1="23.259cm" svg:x2="9.531cm" svg:y2="23.759cm">
                <text:p/>
              </draw:line>
              <draw:line draw:style-name="gr730" draw:text-style-name="P1" draw:layer="layout" svg:x1="9.531cm" svg:y1="23.759cm" svg:x2="9.531cm" svg:y2="24.009cm">
                <text:p/>
              </draw:line>
            </draw:g>
            <draw:line draw:style-name="gr731" draw:text-style-name="P1" draw:layer="layout" svg:x1="9.469cm" svg:y1="23.197cm" svg:x2="9.594cm" svg:y2="23.322cm">
              <text:p/>
            </draw:line>
            <draw:line draw:style-name="gr732" draw:text-style-name="P1" draw:layer="layout" svg:x1="9.469cm" svg:y1="23.322cm" svg:x2="9.594cm" svg:y2="23.197cm">
              <text:p/>
            </draw:line>
          </draw:g>
          <draw:g>
            <draw:g>
              <draw:glue-point draw:id="4" svg:x="5cm" svg:y="-5cm"/>
              <draw:glue-point draw:id="5" svg:x="5cm" svg:y="5cm"/>
              <draw:line draw:style-name="gr733" draw:text-style-name="P1" draw:layer="layout" svg:x1="10.031cm" svg:y1="23.009cm" svg:x2="10.031cm" svg:y2="23.259cm">
                <text:p/>
              </draw:line>
              <draw:line draw:style-name="gr734" draw:text-style-name="P1" draw:layer="layout" svg:x1="9.781cm" svg:y1="23.259cm" svg:x2="10.031cm" svg:y2="23.759cm">
                <text:p/>
              </draw:line>
              <draw:line draw:style-name="gr735" draw:text-style-name="P1" draw:layer="layout" svg:x1="10.031cm" svg:y1="23.759cm" svg:x2="10.031cm" svg:y2="24.009cm">
                <text:p/>
              </draw:line>
            </draw:g>
            <draw:line draw:style-name="gr736" draw:text-style-name="P1" draw:layer="layout" svg:x1="9.969cm" svg:y1="23.197cm" svg:x2="10.094cm" svg:y2="23.322cm">
              <text:p/>
            </draw:line>
            <draw:line draw:style-name="gr737" draw:text-style-name="P1" draw:layer="layout" svg:x1="9.969cm" svg:y1="23.322cm" svg:x2="10.094cm" svg:y2="23.197cm">
              <text:p/>
            </draw:line>
          </draw:g>
          <draw:g>
            <draw:g>
              <draw:glue-point draw:id="4" svg:x="5cm" svg:y="-5cm"/>
              <draw:glue-point draw:id="5" svg:x="5cm" svg:y="5cm"/>
              <draw:line draw:style-name="gr738" draw:text-style-name="P1" draw:layer="layout" svg:x1="10.531cm" svg:y1="23.009cm" svg:x2="10.531cm" svg:y2="23.259cm">
                <text:p/>
              </draw:line>
              <draw:line draw:style-name="gr739" draw:text-style-name="P1" draw:layer="layout" svg:x1="10.281cm" svg:y1="23.259cm" svg:x2="10.531cm" svg:y2="23.759cm">
                <text:p/>
              </draw:line>
              <draw:line draw:style-name="gr740" draw:text-style-name="P1" draw:layer="layout" svg:x1="10.531cm" svg:y1="23.759cm" svg:x2="10.531cm" svg:y2="24.009cm">
                <text:p/>
              </draw:line>
            </draw:g>
            <draw:line draw:style-name="gr741" draw:text-style-name="P1" draw:layer="layout" svg:x1="10.469cm" svg:y1="23.197cm" svg:x2="10.594cm" svg:y2="23.322cm">
              <text:p/>
            </draw:line>
            <draw:line draw:style-name="gr742" draw:text-style-name="P1" draw:layer="layout" svg:x1="10.469cm" svg:y1="23.322cm" svg:x2="10.594cm" svg:y2="23.197cm">
              <text:p/>
            </draw:line>
          </draw:g>
          <draw:line draw:style-name="gr743" draw:text-style-name="P1" draw:layer="layout" svg:x1="9.406cm" svg:y1="23.509cm" svg:x2="10.406cm" svg:y2="23.509cm">
            <text:p/>
          </draw:line>
        </draw:g>
        <draw:g>
          <draw:glue-point draw:id="4" svg:x="-3.092cm" svg:y="-5cm"/>
          <draw:glue-point draw:id="5" svg:x="0.715cm" svg:y="-5cm"/>
          <draw:glue-point draw:id="6" svg:x="4.523cm" svg:y="-5cm"/>
          <draw:glue-point draw:id="7" svg:x="4.523cm" svg:y="5cm"/>
          <draw:glue-point draw:id="8" svg:x="0.715cm" svg:y="5cm"/>
          <draw:glue-point draw:id="9" svg:x="-3.092cm" svg:y="5cm"/>
          <draw:g>
            <draw:glue-point draw:id="4" svg:x="3.003cm" svg:y="-5cm"/>
            <draw:glue-point draw:id="5" svg:x="3.003cm" svg:y="5cm"/>
            <draw:g>
              <draw:glue-point draw:id="4" svg:x="5cm" svg:y="-5cm"/>
              <draw:glue-point draw:id="5" svg:x="5cm" svg:y="5cm"/>
              <draw:line draw:style-name="gr744" draw:text-style-name="P1" draw:layer="layout" svg:x1="11.781cm" svg:y1="23.009cm" svg:x2="11.781cm" svg:y2="23.259cm">
                <text:p/>
              </draw:line>
              <draw:line draw:style-name="gr745" draw:text-style-name="P1" draw:layer="layout" svg:x1="11.531cm" svg:y1="23.259cm" svg:x2="11.781cm" svg:y2="23.759cm">
                <text:p/>
              </draw:line>
              <draw:line draw:style-name="gr746" draw:text-style-name="P1" draw:layer="layout" svg:x1="11.781cm" svg:y1="23.759cm" svg:x2="11.781cm" svg:y2="24.009cm">
                <text:p/>
              </draw:line>
            </draw:g>
            <draw:line draw:style-name="gr747" draw:text-style-name="P1" draw:layer="layout" svg:x1="11.719cm" svg:y1="23.259cm" svg:x2="11.844cm" svg:y2="23.259cm">
              <text:p/>
            </draw:line>
          </draw:g>
          <draw:g>
            <draw:glue-point draw:id="4" svg:x="3.003cm" svg:y="-5cm"/>
            <draw:glue-point draw:id="5" svg:x="3.003cm" svg:y="5cm"/>
            <draw:g>
              <draw:glue-point draw:id="4" svg:x="5cm" svg:y="-5cm"/>
              <draw:glue-point draw:id="5" svg:x="5cm" svg:y="5cm"/>
              <draw:line draw:style-name="gr748" draw:text-style-name="P1" draw:layer="layout" svg:x1="11.281cm" svg:y1="23.009cm" svg:x2="11.281cm" svg:y2="23.259cm">
                <text:p/>
              </draw:line>
              <draw:line draw:style-name="gr749" draw:text-style-name="P1" draw:layer="layout" svg:x1="11.031cm" svg:y1="23.259cm" svg:x2="11.281cm" svg:y2="23.759cm">
                <text:p/>
              </draw:line>
              <draw:line draw:style-name="gr750" draw:text-style-name="P1" draw:layer="layout" svg:x1="11.281cm" svg:y1="23.759cm" svg:x2="11.281cm" svg:y2="24.009cm">
                <text:p/>
              </draw:line>
            </draw:g>
            <draw:line draw:style-name="gr751" draw:text-style-name="P1" draw:layer="layout" svg:x1="11.219cm" svg:y1="23.259cm" svg:x2="11.344cm" svg:y2="23.259cm">
              <text:p/>
            </draw:line>
          </draw:g>
          <draw:g>
            <draw:glue-point draw:id="4" svg:x="3.003cm" svg:y="-5cm"/>
            <draw:glue-point draw:id="5" svg:x="3.003cm" svg:y="5cm"/>
            <draw:g>
              <draw:glue-point draw:id="4" svg:x="5cm" svg:y="-5cm"/>
              <draw:glue-point draw:id="5" svg:x="5cm" svg:y="5cm"/>
              <draw:line draw:style-name="gr752" draw:text-style-name="P1" draw:layer="layout" svg:x1="12.281cm" svg:y1="23.009cm" svg:x2="12.281cm" svg:y2="23.259cm">
                <text:p/>
              </draw:line>
              <draw:line draw:style-name="gr753" draw:text-style-name="P1" draw:layer="layout" svg:x1="12.031cm" svg:y1="23.259cm" svg:x2="12.281cm" svg:y2="23.759cm">
                <text:p/>
              </draw:line>
              <draw:line draw:style-name="gr754" draw:text-style-name="P1" draw:layer="layout" svg:x1="12.281cm" svg:y1="23.759cm" svg:x2="12.281cm" svg:y2="24.009cm">
                <text:p/>
              </draw:line>
            </draw:g>
            <draw:line draw:style-name="gr755" draw:text-style-name="P1" draw:layer="layout" svg:x1="12.219cm" svg:y1="23.259cm" svg:x2="12.344cm" svg:y2="23.259cm">
              <text:p/>
            </draw:line>
          </draw:g>
          <draw:line draw:style-name="gr756" draw:text-style-name="P1" draw:layer="layout" svg:x1="11.156cm" svg:y1="23.509cm" svg:x2="12.156cm" svg:y2="23.509cm">
            <text:p/>
          </draw:line>
        </draw:g>
        <draw:g>
          <draw:rect draw:style-name="gr757" draw:text-style-name="P1" draw:layer="layout" svg:width="0.75cm" svg:height="0.375cm" svg:x="13.04cm" svg:y="23.322cm">
            <text:p/>
          </draw:rect>
          <draw:line draw:style-name="gr758" draw:text-style-name="P1" draw:layer="layout" svg:x1="13.415cm" svg:y1="23.072cm" svg:x2="13.415cm" svg:y2="23.322cm">
            <text:p/>
          </draw:line>
          <draw:line draw:style-name="gr759" draw:text-style-name="P1" draw:layer="layout" svg:x1="13.415cm" svg:y1="23.947cm" svg:x2="13.415cm" svg:y2="23.697cm">
            <text:p/>
          </draw:line>
        </draw:g>
        <draw:g>
          <draw:glue-point draw:id="4" svg:x="1.671cm" svg:y="-4.994cm"/>
          <draw:glue-point draw:id="5" svg:x="1.671cm" svg:y="5.005cm"/>
          <draw:g>
            <draw:rect draw:style-name="gr760" draw:text-style-name="P1" draw:layer="layout" svg:width="0.75cm" svg:height="0.375cm" svg:x="14.615cm" svg:y="23.322cm">
              <text:p/>
            </draw:rect>
            <draw:line draw:style-name="gr761" draw:text-style-name="P1" draw:layer="layout" svg:x1="14.99cm" svg:y1="23.072cm" svg:x2="14.99cm" svg:y2="23.322cm">
              <text:p/>
            </draw:line>
            <draw:line draw:style-name="gr762" draw:text-style-name="P1" draw:layer="layout" svg:x1="14.99cm" svg:y1="23.947cm" svg:x2="14.99cm" svg:y2="23.697cm">
              <text:p/>
            </draw:line>
          </draw:g>
          <draw:rect draw:style-name="gr763" draw:text-style-name="P1" draw:layer="layout" svg:width="0.375cm" svg:height="0.375cm" svg:x="14.24cm" svg:y="23.322cm">
            <text:p/>
          </draw:rect>
          <draw:line draw:style-name="gr764" draw:text-style-name="P1" draw:layer="layout" svg:x1="14.24cm" svg:y1="23.697cm" svg:x2="14.615cm" svg:y2="23.322cm">
            <text:p/>
          </draw:line>
          <draw:line draw:style-name="gr765" draw:text-style-name="P1" draw:layer="layout" svg:x1="14.24cm" svg:y1="23.322cm" svg:x2="14.615cm" svg:y2="23.697cm">
            <text:p/>
          </draw:line>
        </draw:g>
        <draw:g>
          <draw:glue-point draw:id="4" svg:x="1.671cm" svg:y="-4.994cm"/>
          <draw:glue-point draw:id="5" svg:x="1.671cm" svg:y="5.005cm"/>
          <draw:g>
            <draw:rect draw:style-name="gr766" draw:text-style-name="P1" draw:layer="layout" svg:width="0.75cm" svg:height="0.375cm" svg:x="16.279cm" svg:y="23.322cm">
              <text:p/>
            </draw:rect>
            <draw:line draw:style-name="gr767" draw:text-style-name="P1" draw:layer="layout" svg:x1="16.654cm" svg:y1="23.072cm" svg:x2="16.654cm" svg:y2="23.322cm">
              <text:p/>
            </draw:line>
            <draw:line draw:style-name="gr768" draw:text-style-name="P1" draw:layer="layout" svg:x1="16.654cm" svg:y1="23.947cm" svg:x2="16.654cm" svg:y2="23.697cm">
              <text:p/>
            </draw:line>
          </draw:g>
          <draw:rect draw:style-name="gr769" draw:text-style-name="P1" draw:layer="layout" svg:width="0.375cm" svg:height="0.375cm" svg:x="15.904cm" svg:y="23.322cm">
            <text:p/>
          </draw:rect>
        </draw:g>
        <draw:g>
          <draw:glue-point draw:id="4" svg:x="2.695cm" svg:y="-4.994cm"/>
          <draw:glue-point draw:id="5" svg:x="2.695cm" svg:y="5.005cm"/>
          <draw:g>
            <draw:rect draw:style-name="gr770" draw:text-style-name="P1" draw:layer="layout" svg:width="0.75cm" svg:height="0.375cm" svg:x="18.151cm" svg:y="23.322cm">
              <text:p/>
            </draw:rect>
            <draw:line draw:style-name="gr771" draw:text-style-name="P1" draw:layer="layout" svg:x1="18.526cm" svg:y1="23.072cm" svg:x2="18.526cm" svg:y2="23.322cm">
              <text:p/>
            </draw:line>
            <draw:line draw:style-name="gr772" draw:text-style-name="P1" draw:layer="layout" svg:x1="18.526cm" svg:y1="23.947cm" svg:x2="18.526cm" svg:y2="23.697cm">
              <text:p/>
            </draw:line>
          </draw:g>
          <draw:rect draw:style-name="gr773" draw:text-style-name="P1" draw:layer="layout" svg:width="0.375cm" svg:height="0.375cm" svg:x="17.276cm" svg:y="23.322cm">
            <text:p/>
          </draw:rect>
          <draw:rect draw:style-name="gr774" draw:text-style-name="P1" draw:layer="layout" svg:width="0.375cm" svg:height="0.375cm" svg:x="17.776cm" svg:y="23.322cm">
            <text:p/>
          </draw:rect>
          <draw:line draw:style-name="gr775" draw:text-style-name="P1" draw:layer="layout" svg:x1="17.776cm" svg:y1="23.697cm" svg:x2="18.151cm" svg:y2="23.322cm">
            <text:p/>
          </draw:line>
          <draw:line draw:style-name="gr776" draw:text-style-name="P1" draw:layer="layout" svg:x1="17.776cm" svg:y1="23.322cm" svg:x2="18.151cm" svg:y2="23.697cm">
            <text:p/>
          </draw:line>
          <draw:line draw:style-name="gr777" draw:text-style-name="P1" draw:layer="layout" svg:x1="17.651cm" svg:y1="23.697cm" svg:x2="17.776cm" svg:y2="23.697cm">
            <text:p/>
          </draw:line>
          <draw:line draw:style-name="gr778" draw:text-style-name="P1" draw:layer="layout" svg:x1="17.651cm" svg:y1="23.322cm" svg:x2="17.776cm" svg:y2="23.322cm">
            <text:p/>
          </draw:line>
        </draw:g>
        <draw:g>
          <draw:line draw:style-name="gr779" draw:text-style-name="P1" draw:layer="layout" svg:x1="1.375cm" svg:y1="24.948cm" svg:x2="1cm" svg:y2="24.948cm">
            <text:p/>
          </draw:line>
          <draw:line draw:style-name="gr780" draw:text-style-name="P1" draw:layer="layout" svg:x1="1cm" svg:y1="24.823cm" svg:x2="1cm" svg:y2="25.073cm">
            <text:p/>
          </draw:line>
        </draw:g>
        <draw:g>
          <draw:g>
            <draw:line draw:style-name="gr781" draw:text-style-name="P1" draw:layer="layout" svg:x1="2.591cm" svg:y1="24.948cm" svg:x2="2.216cm" svg:y2="24.948cm">
              <text:p/>
            </draw:line>
            <draw:line draw:style-name="gr782" draw:text-style-name="P1" draw:layer="layout" svg:x1="2.216cm" svg:y1="24.823cm" svg:x2="2.216cm" svg:y2="25.073cm">
              <text:p/>
            </draw:line>
          </draw:g>
          <draw:line draw:style-name="gr783" draw:text-style-name="P1" draw:layer="layout" svg:x1="2.216cm" svg:y1="24.823cm" svg:x2="2.341cm" svg:y2="24.823cm">
            <text:p/>
          </draw:line>
          <draw:line draw:style-name="gr784" draw:text-style-name="P1" draw:layer="layout" svg:x1="2.216cm" svg:y1="25.073cm" svg:x2="2.341cm" svg:y2="25.073cm">
            <text:p/>
          </draw:line>
        </draw:g>
        <draw:g>
          <draw:g>
            <draw:line draw:style-name="gr785" draw:text-style-name="P1" draw:layer="layout" svg:x1="3.699cm" svg:y1="24.948cm" svg:x2="3.324cm" svg:y2="24.948cm">
              <text:p/>
            </draw:line>
            <draw:line draw:style-name="gr786" draw:text-style-name="P1" draw:layer="layout" svg:x1="3.324cm" svg:y1="24.823cm" svg:x2="3.324cm" svg:y2="25.073cm">
              <text:p/>
            </draw:line>
          </draw:g>
          <draw:line draw:style-name="gr787" draw:text-style-name="P1" draw:layer="layout" svg:x1="3.449cm" svg:y1="24.823cm" svg:x2="3.324cm" svg:y2="24.823cm">
            <text:p/>
          </draw:line>
          <draw:line draw:style-name="gr788" draw:text-style-name="P1" draw:layer="layout" svg:x1="3.324cm" svg:y1="25.073cm" svg:x2="3.199cm" svg:y2="25.073cm">
            <text:p/>
          </draw:line>
        </draw:g>
        <draw:g>
          <draw:g>
            <draw:line draw:style-name="gr789" draw:text-style-name="P1" draw:layer="layout" svg:x1="4.744cm" svg:y1="24.948cm" svg:x2="4.369cm" svg:y2="24.948cm">
              <text:p/>
            </draw:line>
            <draw:line draw:style-name="gr790" draw:text-style-name="P1" draw:layer="layout" svg:x1="4.369cm" svg:y1="24.823cm" svg:x2="4.369cm" svg:y2="25.073cm">
              <text:p/>
            </draw:line>
          </draw:g>
          <draw:line draw:style-name="gr791" draw:text-style-name="P1" draw:layer="layout" svg:x1="4.244cm" svg:y1="24.823cm" svg:x2="4.369cm" svg:y2="24.823cm">
            <text:p/>
          </draw:line>
          <draw:line draw:style-name="gr792" draw:text-style-name="P1" draw:layer="layout" svg:x1="4.369cm" svg:y1="25.073cm" svg:x2="4.244cm" svg:y2="25.073cm">
            <text:p/>
          </draw:line>
        </draw:g>
        <draw:g>
          <draw:line draw:style-name="gr793" draw:text-style-name="P1" draw:layer="layout" svg:x1="5.688cm" svg:y1="24.948cm" svg:x2="5.259cm" svg:y2="24.948cm">
            <text:p/>
          </draw:line>
          <draw:circle draw:style-name="gr794" draw:text-style-name="P10" draw:layer="layout" svg:width="0.25cm" svg:height="0.25cm" svg:x="5.009cm" svg:y="24.823cm">
            <text:p text:style-name="P4"><text:span text:style-name="T14">M</text:span></text:p>
          </draw:circle>
        </draw:g>
        <draw:g>
          <draw:line draw:style-name="gr795" draw:text-style-name="P1" draw:layer="layout" svg:x1="6.228cm" svg:y1="24.948cm" svg:x2="6.353cm" svg:y2="24.948cm">
            <text:p/>
          </draw:line>
          <draw:line draw:style-name="gr796" draw:text-style-name="P1" draw:layer="layout" svg:x1="6.416cm" svg:y1="25.073cm" svg:x2="6.353cm" svg:y2="24.948cm">
            <text:p/>
          </draw:line>
          <draw:line draw:style-name="gr797" draw:text-style-name="P1" draw:layer="layout" svg:x1="6.479cm" svg:y1="24.948cm" svg:x2="6.416cm" svg:y2="25.073cm">
            <text:p/>
          </draw:line>
          <draw:line draw:style-name="gr798" draw:text-style-name="P1" draw:layer="layout" svg:x1="6.478cm" svg:y1="24.948cm" svg:x2="6.603cm" svg:y2="24.948cm">
            <text:p/>
          </draw:line>
          <draw:line draw:style-name="gr799" draw:text-style-name="P1" draw:layer="layout" svg:x1="6.228cm" svg:y1="24.823cm" svg:x2="6.228cm" svg:y2="25.073cm">
            <text:p/>
          </draw:line>
        </draw:g>
        <draw:g>
          <draw:g>
            <draw:line draw:style-name="gr800" draw:text-style-name="P1" draw:layer="layout" svg:x1="7.273cm" svg:y1="24.948cm" svg:x2="7.398cm" svg:y2="24.948cm">
              <text:p/>
            </draw:line>
            <draw:line draw:style-name="gr801" draw:text-style-name="P1" draw:layer="layout" svg:x1="7.461cm" svg:y1="25.073cm" svg:x2="7.398cm" svg:y2="24.948cm">
              <text:p/>
            </draw:line>
            <draw:line draw:style-name="gr802" draw:text-style-name="P1" draw:layer="layout" svg:x1="7.524cm" svg:y1="24.948cm" svg:x2="7.461cm" svg:y2="25.073cm">
              <text:p/>
            </draw:line>
            <draw:line draw:style-name="gr803" draw:text-style-name="P1" draw:layer="layout" svg:x1="7.523cm" svg:y1="24.948cm" svg:x2="7.648cm" svg:y2="24.948cm">
              <text:p/>
            </draw:line>
            <draw:line draw:style-name="gr804" draw:text-style-name="P1" draw:layer="layout" svg:x1="7.273cm" svg:y1="24.823cm" svg:x2="7.273cm" svg:y2="25.073cm">
              <text:p/>
            </draw:line>
          </draw:g>
          <draw:line draw:style-name="gr805" draw:text-style-name="P1" draw:layer="layout" svg:x1="7.273cm" svg:y1="24.823cm" svg:x2="7.398cm" svg:y2="24.823cm">
            <text:p/>
          </draw:line>
          <draw:line draw:style-name="gr806" draw:text-style-name="P1" draw:layer="layout" svg:x1="7.273cm" svg:y1="25.073cm" svg:x2="7.398cm" svg:y2="25.073cm">
            <text:p/>
          </draw:line>
        </draw:g>
        <draw:g>
          <draw:g>
            <draw:line draw:style-name="gr807" draw:text-style-name="P1" draw:layer="layout" svg:x1="8.402cm" svg:y1="24.948cm" svg:x2="8.527cm" svg:y2="24.948cm">
              <text:p/>
            </draw:line>
            <draw:line draw:style-name="gr808" draw:text-style-name="P1" draw:layer="layout" svg:x1="8.59cm" svg:y1="25.073cm" svg:x2="8.527cm" svg:y2="24.948cm">
              <text:p/>
            </draw:line>
            <draw:line draw:style-name="gr809" draw:text-style-name="P1" draw:layer="layout" svg:x1="8.653cm" svg:y1="24.948cm" svg:x2="8.59cm" svg:y2="25.073cm">
              <text:p/>
            </draw:line>
            <draw:line draw:style-name="gr810" draw:text-style-name="P1" draw:layer="layout" svg:x1="8.652cm" svg:y1="24.948cm" svg:x2="8.777cm" svg:y2="24.948cm">
              <text:p/>
            </draw:line>
            <draw:line draw:style-name="gr811" draw:text-style-name="P1" draw:layer="layout" svg:x1="8.402cm" svg:y1="24.823cm" svg:x2="8.402cm" svg:y2="25.073cm">
              <text:p/>
            </draw:line>
          </draw:g>
          <draw:line draw:style-name="gr812" draw:text-style-name="P1" draw:layer="layout" svg:x1="8.402cm" svg:y1="24.823cm" svg:x2="8.527cm" svg:y2="24.823cm">
            <text:p/>
          </draw:line>
          <draw:line draw:style-name="gr813" draw:text-style-name="P1" draw:layer="layout" svg:x1="8.277cm" svg:y1="25.073cm" svg:x2="8.402cm" svg:y2="25.073cm">
            <text:p/>
          </draw:line>
        </draw:g>
        <draw:g>
          <draw:g>
            <draw:line draw:style-name="gr814" draw:text-style-name="P1" draw:layer="layout" svg:x1="9.512cm" svg:y1="24.948cm" svg:x2="9.637cm" svg:y2="24.948cm">
              <text:p/>
            </draw:line>
            <draw:line draw:style-name="gr815" draw:text-style-name="P1" draw:layer="layout" svg:x1="9.7cm" svg:y1="25.073cm" svg:x2="9.637cm" svg:y2="24.948cm">
              <text:p/>
            </draw:line>
            <draw:line draw:style-name="gr816" draw:text-style-name="P1" draw:layer="layout" svg:x1="9.763cm" svg:y1="24.948cm" svg:x2="9.7cm" svg:y2="25.073cm">
              <text:p/>
            </draw:line>
            <draw:line draw:style-name="gr817" draw:text-style-name="P1" draw:layer="layout" svg:x1="9.762cm" svg:y1="24.948cm" svg:x2="9.887cm" svg:y2="24.948cm">
              <text:p/>
            </draw:line>
            <draw:line draw:style-name="gr818" draw:text-style-name="P1" draw:layer="layout" svg:x1="9.512cm" svg:y1="24.823cm" svg:x2="9.512cm" svg:y2="25.073cm">
              <text:p/>
            </draw:line>
          </draw:g>
          <draw:line draw:style-name="gr819" draw:text-style-name="P1" draw:layer="layout" svg:x1="9.387cm" svg:y1="24.823cm" svg:x2="9.512cm" svg:y2="24.823cm">
            <text:p/>
          </draw:line>
          <draw:line draw:style-name="gr820" draw:text-style-name="P1" draw:layer="layout" svg:x1="9.387cm" svg:y1="25.073cm" svg:x2="9.512cm" svg:y2="25.073cm">
            <text:p/>
          </draw:line>
        </draw:g>
        <draw:g>
          <draw:g>
            <draw:rect draw:style-name="gr821" draw:text-style-name="P1" draw:layer="layout" svg:width="0.75cm" svg:height="0.25cm" svg:x="10.35cm" svg:y="24.823cm">
              <text:p/>
            </draw:rect>
            <draw:line draw:style-name="gr822" draw:text-style-name="P1" draw:layer="layout" svg:x1="10.1cm" svg:y1="24.948cm" svg:x2="10.35cm" svg:y2="24.948cm">
              <text:p/>
            </draw:line>
            <draw:line draw:style-name="gr823" draw:text-style-name="P1" draw:layer="layout" svg:x1="11.1cm" svg:y1="24.948cm" svg:x2="11.35cm" svg:y2="24.948cm">
              <text:p/>
            </draw:line>
          </draw:g>
          <draw:line draw:style-name="gr824" draw:text-style-name="P1" draw:layer="layout" svg:x1="10.35cm" svg:y1="24.948cm" svg:x2="11.1cm" svg:y2="24.948cm">
            <text:p/>
          </draw:line>
        </draw:g>
        <draw:g>
          <draw:line draw:style-name="gr825" draw:text-style-name="P1" draw:layer="layout" svg:x1="12.279cm" svg:y1="24.448cm" svg:x2="12.279cm" svg:y2="24.698cm">
            <text:p/>
          </draw:line>
          <draw:line draw:style-name="gr826" draw:text-style-name="P1" draw:layer="layout" svg:x1="12.029cm" svg:y1="24.698cm" svg:x2="12.279cm" svg:y2="25.198cm">
            <text:p/>
          </draw:line>
          <draw:line draw:style-name="gr827" draw:text-style-name="P1" draw:layer="layout" svg:x1="12.279cm" svg:y1="25.198cm" svg:x2="12.279cm" svg:y2="25.448cm">
            <text:p/>
          </draw:line>
          <draw:custom-shape draw:style-name="gr828" draw:text-style-name="P1" draw:layer="layout" svg:width="0.125cm" svg:height="0.28cm" draw:transform="rotate (0.453087473817728) translate (12.043cm 24.847cm)">
            <text:p/>
            <draw:enhanced-geometry svg:viewBox="0 0 21600 21600" draw:type="rectangle" draw:enhanced-path="M 0 0 L 21600 0 21600 21600 0 21600 0 0 Z N"/>
          </draw:custom-shape>
        </draw:g>
        <draw:g>
          <draw:line draw:style-name="gr829" draw:text-style-name="P1" draw:layer="layout" svg:x1="13.25cm" svg:y1="24.448cm" svg:x2="13.25cm" svg:y2="24.698cm">
            <text:p/>
          </draw:line>
          <draw:line draw:style-name="gr830" draw:text-style-name="P1" draw:layer="layout" svg:x1="13.001cm" svg:y1="24.698cm" svg:x2="13.251cm" svg:y2="25.198cm">
            <text:p/>
          </draw:line>
          <draw:line draw:style-name="gr831" draw:text-style-name="P1" draw:layer="layout" svg:x1="13.251cm" svg:y1="25.198cm" svg:x2="13.251cm" svg:y2="25.448cm">
            <text:p/>
          </draw:line>
          <draw:custom-shape draw:style-name="gr832" draw:text-style-name="P1" draw:layer="layout" svg:width="0.125cm" svg:height="0.28cm" draw:transform="rotate (0.453087473817728) translate (13.015cm 24.847cm)">
            <text:p/>
            <draw:enhanced-geometry svg:viewBox="0 0 21600 21600" draw:type="rectangle" draw:enhanced-path="M 0 0 L 21600 0 21600 21600 0 21600 0 0 Z N"/>
          </draw:custom-shape>
          <draw:line draw:style-name="gr833" draw:text-style-name="P1" draw:layer="layout" svg:x1="13.188cm" svg:y1="24.698cm" svg:x2="13.313cm" svg:y2="24.698cm">
            <text:p/>
          </draw:line>
        </draw:g>
        <draw:g>
          <draw:line draw:style-name="gr834" draw:text-style-name="P1" draw:layer="layout" svg:x1="14.21cm" svg:y1="24.448cm" svg:x2="14.21cm" svg:y2="24.698cm">
            <text:p/>
          </draw:line>
          <draw:line draw:style-name="gr835" draw:text-style-name="P1" draw:layer="layout" svg:x1="13.962cm" svg:y1="24.698cm" svg:x2="14.212cm" svg:y2="25.198cm">
            <text:p/>
          </draw:line>
          <draw:line draw:style-name="gr836" draw:text-style-name="P1" draw:layer="layout" svg:x1="14.212cm" svg:y1="25.198cm" svg:x2="14.212cm" svg:y2="25.448cm">
            <text:p/>
          </draw:line>
          <draw:custom-shape draw:style-name="gr837" draw:text-style-name="P1" draw:layer="layout" svg:width="0.125cm" svg:height="0.28cm" draw:transform="rotate (0.453087473817728) translate (13.976cm 24.847cm)">
            <text:p/>
            <draw:enhanced-geometry svg:viewBox="0 0 21600 21600" draw:type="rectangle" draw:enhanced-path="M 0 0 L 21600 0 21600 21600 0 21600 0 0 Z N"/>
          </draw:custom-shape>
          <draw:line draw:style-name="gr838" draw:text-style-name="P1" draw:layer="layout" svg:x1="14.148cm" svg:y1="24.698cm" svg:x2="14.273cm" svg:y2="24.698cm">
            <text:p/>
          </draw:line>
          <draw:custom-shape draw:style-name="gr839" draw:text-style-name="P1" draw:layer="layout" svg:width="0.06cm" svg:height="0.06cm" svg:x="14.18cm" svg:y="24.69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lue-point draw:id="4" svg:x="5cm" svg:y="5cm"/>
          <draw:glue-point draw:id="5" svg:x="5cm" svg:y="-5cm"/>
          <draw:g>
            <draw:glue-point draw:id="4" svg:x="5cm" svg:y="-5cm"/>
            <draw:glue-point draw:id="5" svg:x="5cm" svg:y="5cm"/>
            <draw:line draw:style-name="gr840" draw:text-style-name="P1" draw:layer="layout" svg:x1="15.231cm" svg:y1="24.448cm" svg:x2="15.231cm" svg:y2="24.698cm">
              <text:p/>
            </draw:line>
            <draw:line draw:style-name="gr841" draw:text-style-name="P1" draw:layer="layout" svg:x1="14.981cm" svg:y1="24.698cm" svg:x2="15.231cm" svg:y2="25.198cm">
              <text:p/>
            </draw:line>
            <draw:line draw:style-name="gr842" draw:text-style-name="P1" draw:layer="layout" svg:x1="15.231cm" svg:y1="25.198cm" svg:x2="15.231cm" svg:y2="25.448cm">
              <text:p/>
            </draw:line>
          </draw:g>
          <draw:line draw:style-name="gr843" draw:text-style-name="P1" draw:layer="layout" svg:x1="15.003cm" svg:y1="24.752cm" svg:x2="14.753cm" svg:y2="24.877cm">
            <text:p/>
          </draw:line>
        </draw:g>
        <draw:g>
          <draw:rect draw:style-name="gr844" draw:text-style-name="P1" draw:layer="layout" svg:width="0.75cm" svg:height="0.25cm" draw:transform="rotate (1.5707963267949) translate (15.828cm 25.323cm)">
            <text:p/>
          </draw:rect>
          <draw:line draw:style-name="gr845" draw:text-style-name="P1" draw:layer="layout" svg:x1="15.953cm" svg:y1="25.573cm" svg:x2="15.953cm" svg:y2="25.323cm">
            <text:p/>
          </draw:line>
          <draw:line draw:style-name="gr846" draw:text-style-name="P1" draw:layer="layout" svg:x1="15.953cm" svg:y1="24.698cm" svg:x2="15.953cm" svg:y2="24.323cm">
            <text:p/>
          </draw:line>
        </draw:g>
        <draw:g>
          <draw:line draw:style-name="gr847" draw:text-style-name="P1" draw:layer="layout" svg:x1="16.955cm" svg:y1="25.573cm" svg:x2="16.955cm" svg:y2="25.198cm">
            <text:p/>
          </draw:line>
          <draw:line draw:style-name="gr848" draw:text-style-name="P1" draw:layer="layout" svg:x1="16.955cm" svg:y1="24.698cm" svg:x2="16.955cm" svg:y2="24.323cm">
            <text:p/>
          </draw:line>
        </draw:g>
        <draw:g>
          <draw:line draw:style-name="gr849" draw:text-style-name="P1" draw:layer="layout" svg:x1="1.625cm" svg:y1="26.433cm" svg:x2="1.375cm" svg:y2="26.433cm">
            <text:p/>
          </draw:line>
          <draw:line draw:style-name="gr850" draw:text-style-name="P1" draw:layer="layout" svg:x1="1.5cm" svg:y1="26.683cm" svg:x2="1.625cm" svg:y2="26.433cm">
            <text:p/>
          </draw:line>
          <draw:line draw:style-name="gr851" draw:text-style-name="P1" draw:layer="layout" svg:x1="1.375cm" svg:y1="26.433cm" svg:x2="1.5cm" svg:y2="26.683cm">
            <text:p/>
          </draw:line>
          <draw:line draw:style-name="gr852" draw:text-style-name="P1" draw:layer="layout" svg:x1="1.5cm" svg:y1="26.808cm" svg:x2="1.5cm" svg:y2="26.308cm">
            <text:p/>
          </draw:line>
          <draw:line draw:style-name="gr853" draw:text-style-name="P1" draw:layer="layout" svg:x1="1.625cm" svg:y1="26.683cm" svg:x2="1.375cm" svg:y2="26.683cm">
            <text:p/>
          </draw:line>
          <draw:line draw:style-name="gr854" draw:text-style-name="P1" draw:layer="layout" svg:x1="1.75cm" svg:y1="26.433cm" svg:x2="2.125cm" svg:y2="26.433cm">
            <text:p/>
          </draw:line>
          <draw:line draw:style-name="gr855" draw:text-style-name="P1" draw:layer="layout" svg:x1="1.75cm" svg:y1="26.683cm" svg:x2="2.125cm" svg:y2="26.683cm">
            <text:p/>
          </draw:line>
          <draw:line draw:style-name="gr856" draw:text-style-name="P1" draw:layer="layout" svg:x1="1.5cm" svg:y1="26.308cm" svg:x2="1cm" svg:y2="26.308cm">
            <text:p/>
          </draw:line>
          <draw:line draw:style-name="gr857" draw:text-style-name="P1" draw:layer="layout" svg:x1="1.5cm" svg:y1="26.808cm" svg:x2="1cm" svg:y2="26.808cm">
            <text:p/>
          </draw:line>
          <draw:rect draw:style-name="gr858" draw:text-style-name="P1" draw:layer="layout" svg:width="1.25cm" svg:height="0.75cm" svg:x="1.25cm" svg:y="26.183cm">
            <text:p/>
          </draw:rect>
          <draw:line draw:style-name="gr859" draw:text-style-name="P3" draw:layer="layout" svg:x1="2.25cm" svg:y1="26.558cm" svg:x2="2.75cm" svg:y2="26.558cm">
            <text:p/>
          </draw:line>
        </draw:g>
        <draw:g>
          <draw:line draw:style-name="gr860" draw:text-style-name="P1" draw:layer="layout" svg:x1="4.441cm" svg:y1="26.433cm" svg:x2="4.691cm" svg:y2="26.433cm">
            <text:p/>
          </draw:line>
          <draw:line draw:style-name="gr861" draw:text-style-name="P1" draw:layer="layout" svg:x1="4.566cm" svg:y1="26.683cm" svg:x2="4.441cm" svg:y2="26.433cm">
            <text:p/>
          </draw:line>
          <draw:line draw:style-name="gr862" draw:text-style-name="P1" draw:layer="layout" svg:x1="4.691cm" svg:y1="26.433cm" svg:x2="4.566cm" svg:y2="26.683cm">
            <text:p/>
          </draw:line>
          <draw:line draw:style-name="gr863" draw:text-style-name="P1" draw:layer="layout" svg:x1="4.566cm" svg:y1="26.808cm" svg:x2="4.566cm" svg:y2="26.308cm">
            <text:p/>
          </draw:line>
          <draw:line draw:style-name="gr864" draw:text-style-name="P1" draw:layer="layout" svg:x1="4.441cm" svg:y1="26.683cm" svg:x2="4.691cm" svg:y2="26.683cm">
            <text:p/>
          </draw:line>
          <draw:line draw:style-name="gr865" draw:text-style-name="P1" draw:layer="layout" svg:x1="3.94cm" svg:y1="26.433cm" svg:x2="4.315cm" svg:y2="26.433cm">
            <text:p/>
          </draw:line>
          <draw:line draw:style-name="gr866" draw:text-style-name="P1" draw:layer="layout" svg:x1="3.94cm" svg:y1="26.683cm" svg:x2="4.315cm" svg:y2="26.683cm">
            <text:p/>
          </draw:line>
          <draw:line draw:style-name="gr867" draw:text-style-name="P1" draw:layer="layout" svg:x1="4.566cm" svg:y1="26.308cm" svg:x2="5.066cm" svg:y2="26.308cm">
            <text:p/>
          </draw:line>
          <draw:line draw:style-name="gr868" draw:text-style-name="P1" draw:layer="layout" svg:x1="4.566cm" svg:y1="26.808cm" svg:x2="5.066cm" svg:y2="26.808cm">
            <text:p/>
          </draw:line>
          <draw:rect draw:style-name="gr869" draw:text-style-name="P1" draw:layer="layout" svg:width="1.25cm" svg:height="0.75cm" svg:x="3.566cm" svg:y="26.183cm">
            <text:p/>
          </draw:rect>
          <draw:line draw:style-name="gr870" draw:text-style-name="P3" draw:layer="layout" svg:x1="3.816cm" svg:y1="26.558cm" svg:x2="3.316cm" svg:y2="26.558cm">
            <text:p/>
          </draw:line>
        </draw:g>
        <draw:g>
          <draw:custom-shape draw:style-name="gr871" draw:text-style-name="P3" draw:layer="layout" svg:width="1cm" svg:height="1cm" draw:transform="rotate (-1.5707963267949) translate (6.654cm 26.05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72" draw:text-style-name="P3" draw:layer="layout" svg:x1="5.654cm" svg:y1="26.558cm" svg:x2="5.404cm" svg:y2="26.558cm">
            <text:p/>
          </draw:line>
          <draw:line draw:style-name="gr873" draw:text-style-name="P3" draw:layer="layout" svg:x1="6.654cm" svg:y1="26.558cm" svg:x2="6.904cm" svg:y2="26.558cm">
            <text:p/>
          </draw:line>
        </draw:g>
        <draw:g>
          <draw:custom-shape draw:style-name="gr874" draw:text-style-name="P3" draw:layer="layout" svg:width="1cm" svg:height="1cm" draw:transform="rotate (-1.5707963267949) translate (8.532cm 26.05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75" draw:text-style-name="P3" draw:layer="layout" svg:x1="7.282cm" svg:y1="27.058cm" svg:x2="8.532cm" svg:y2="26.058cm">
            <text:p/>
          </draw:line>
          <draw:line draw:style-name="gr876" draw:text-style-name="P3" draw:layer="layout" svg:x1="8.032cm" svg:y1="26.808cm" svg:x2="8.032cm" svg:y2="27.058cm">
            <text:p/>
          </draw:line>
          <draw:line draw:style-name="gr877" draw:text-style-name="P3" draw:layer="layout" svg:x1="8.532cm" svg:y1="26.558cm" svg:x2="8.782cm" svg:y2="26.558cm">
            <text:p/>
          </draw:line>
          <draw:line draw:style-name="gr878" draw:text-style-name="P3" draw:layer="layout" svg:x1="7.532cm" svg:y1="26.558cm" svg:x2="7.282cm" svg:y2="26.558cm">
            <text:p/>
          </draw:line>
        </draw:g>
        <draw:custom-shape draw:style-name="gr879" draw:text-style-name="P11" draw:layer="layout" svg:width="1cm" svg:height="1cm" svg:x="9.431cm" svg:y="26.058cm">
          <text:p text:style-name="P4"><text:span text:style-name="T15">A</text:span></text:p>
          <draw:enhanced-geometry svg:viewBox="0 0 21600 21600" draw:type="rectangle" draw:enhanced-path="M 0 0 L 21600 0 21600 21600 0 21600 0 0 Z N"/>
        </draw:custom-shape>
        <draw:g>
          <draw:custom-shape draw:style-name="gr880" draw:text-style-name="P11" draw:layer="layout" svg:width="1cm" svg:height="1cm" svg:x="11.095cm" svg:y="26.058cm">
            <text:p/>
            <draw:enhanced-geometry svg:viewBox="0 0 21600 21600" draw:type="rectangle" draw:enhanced-path="M 0 0 L 21600 0 21600 21600 0 21600 0 0 Z N"/>
          </draw:custom-shape>
          <draw:path draw:style-name="gr881" draw:text-style-name="P3" draw:layer="layout" svg:width="0.374cm" svg:height="0.093cm" svg:x="11.225cm" svg:y="26.464cm" svg:viewBox="0 0 375 94" svg:d="m0 94c188-212 375 0 375 0">
            <text:p/>
          </draw:path>
          <draw:path draw:style-name="gr882" draw:text-style-name="P3" draw:layer="layout" svg:width="0.374cm" svg:height="0.093cm" draw:transform="rotate (-3.14159265358979) translate (11.975cm 26.652cm)" svg:viewBox="0 0 375 94" svg:d="m0 94c188-211 375 0 375 0">
            <text:p/>
          </draw:path>
          <draw:line draw:style-name="gr883" draw:text-style-name="P3" draw:layer="layout" svg:x1="11.533cm" svg:y1="26.611cm" svg:x2="11.658cm" svg:y2="26.486cm">
            <text:p/>
          </draw:line>
        </draw:g>
        <draw:g>
          <draw:custom-shape draw:style-name="gr884" draw:text-style-name="P11" draw:layer="layout" svg:width="1cm" svg:height="1cm" svg:x="12.674cm" svg:y="26.058cm">
            <text:p/>
            <draw:enhanced-geometry svg:viewBox="0 0 21600 21600" draw:type="rectangle" draw:enhanced-path="M 0 0 L 21600 0 21600 21600 0 21600 0 0 Z N"/>
          </draw:custom-shape>
          <draw:path draw:style-name="gr885" draw:text-style-name="P3" draw:layer="layout" svg:width="0.374cm" svg:height="0.093cm" svg:x="12.799cm" svg:y="26.355cm" svg:viewBox="0 0 375 94" svg:d="m0 94c188-212 375 0 375 0">
            <text:p/>
          </draw:path>
          <draw:path draw:style-name="gr886" draw:text-style-name="P3" draw:layer="layout" svg:width="0.374cm" svg:height="0.093cm" draw:transform="rotate (-3.14159265358979) translate (13.549cm 26.543cm)" svg:viewBox="0 0 375 94" svg:d="m0 94c188-211 375 0 375 0">
            <text:p/>
          </draw:path>
          <draw:path draw:style-name="gr887" draw:text-style-name="P3" draw:layer="layout" svg:width="0.374cm" svg:height="0.093cm" svg:x="12.804cm" svg:y="26.574cm" svg:viewBox="0 0 375 94" svg:d="m0 94c188-212 375 0 375 0">
            <text:p/>
          </draw:path>
          <draw:path draw:style-name="gr888" draw:text-style-name="P3" draw:layer="layout" svg:width="0.374cm" svg:height="0.093cm" draw:transform="rotate (-3.14159265358979) translate (13.554cm 26.762cm)" svg:viewBox="0 0 375 94" svg:d="m0 94c188-211 375 0 375 0">
            <text:p/>
          </draw:path>
          <draw:line draw:style-name="gr889" draw:text-style-name="P3" draw:layer="layout" svg:x1="13.112cm" svg:y1="26.721cm" svg:x2="13.237cm" svg:y2="26.596cm">
            <text:p/>
          </draw:line>
        </draw:g>
        <draw:g>
          <draw:custom-shape draw:style-name="gr890" draw:text-style-name="P11" draw:layer="layout" svg:width="1cm" svg:height="1cm" svg:x="14.275cm" svg:y="26.058cm">
            <text:p/>
            <draw:enhanced-geometry svg:viewBox="0 0 21600 21600" draw:type="rectangle" draw:enhanced-path="M 0 0 L 21600 0 21600 21600 0 21600 0 0 Z N"/>
          </draw:custom-shape>
          <draw:path draw:style-name="gr891" draw:text-style-name="P3" draw:layer="layout" svg:width="0.374cm" svg:height="0.093cm" svg:x="14.4cm" svg:y="26.355cm" svg:viewBox="0 0 375 94" svg:d="m0 94c188-212 375 0 375 0">
            <text:p/>
          </draw:path>
          <draw:path draw:style-name="gr892" draw:text-style-name="P3" draw:layer="layout" svg:width="0.374cm" svg:height="0.093cm" draw:transform="rotate (-3.14159265358979) translate (15.15cm 26.543cm)" svg:viewBox="0 0 375 94" svg:d="m0 94c188-211 375 0 375 0">
            <text:p/>
          </draw:path>
          <draw:path draw:style-name="gr893" draw:text-style-name="P3" draw:layer="layout" svg:width="0.374cm" svg:height="0.093cm" svg:x="14.405cm" svg:y="26.574cm" svg:viewBox="0 0 375 94" svg:d="m0 94c188-212 375 0 375 0">
            <text:p/>
          </draw:path>
          <draw:path draw:style-name="gr894" draw:text-style-name="P3" draw:layer="layout" svg:width="0.374cm" svg:height="0.093cm" draw:transform="rotate (-3.14159265358979) translate (15.155cm 26.762cm)" svg:viewBox="0 0 375 94" svg:d="m0 94c188-211 375 0 375 0">
            <text:p/>
          </draw:path>
          <draw:line draw:style-name="gr895" draw:text-style-name="P3" draw:layer="layout" svg:x1="14.713cm" svg:y1="26.521cm" svg:x2="14.838cm" svg:y2="26.396cm">
            <text:p/>
          </draw:line>
        </draw:g>
        <draw:g>
          <draw:custom-shape draw:style-name="gr896" draw:text-style-name="P11" draw:layer="layout" svg:width="1cm" svg:height="1cm" svg:x="15.747cm" svg:y="26.058cm">
            <text:p/>
            <draw:enhanced-geometry svg:viewBox="0 0 21600 21600" draw:type="rectangle" draw:enhanced-path="M 0 0 L 21600 0 21600 21600 0 21600 0 0 Z N"/>
          </draw:custom-shape>
          <draw:path draw:style-name="gr897" draw:text-style-name="P3" draw:layer="layout" svg:width="0.374cm" svg:height="0.093cm" svg:x="15.872cm" svg:y="26.245cm" svg:viewBox="0 0 375 94" svg:d="m0 94c188-212 375 0 375 0">
            <text:p/>
          </draw:path>
          <draw:path draw:style-name="gr898" draw:text-style-name="P3" draw:layer="layout" svg:width="0.374cm" svg:height="0.093cm" draw:transform="rotate (-3.14159265358979) translate (16.622cm 26.433cm)" svg:viewBox="0 0 375 94" svg:d="m0 94c188-211 375 0 375 0">
            <text:p/>
          </draw:path>
          <draw:path draw:style-name="gr899" draw:text-style-name="P3" draw:layer="layout" svg:width="0.374cm" svg:height="0.093cm" svg:x="15.877cm" svg:y="26.464cm" svg:viewBox="0 0 375 94" svg:d="m0 94c188-212 375 0 375 0">
            <text:p/>
          </draw:path>
          <draw:path draw:style-name="gr900" draw:text-style-name="P3" draw:layer="layout" svg:width="0.374cm" svg:height="0.093cm" draw:transform="rotate (-3.14159265358979) translate (16.627cm 26.652cm)" svg:viewBox="0 0 375 94" svg:d="m0 94c188-211 375 0 375 0">
            <text:p/>
          </draw:path>
          <draw:path draw:style-name="gr901" draw:text-style-name="P3" draw:layer="layout" svg:width="0.374cm" svg:height="0.093cm" svg:x="15.872cm" svg:y="26.683cm" svg:viewBox="0 0 375 94" svg:d="m0 94c188-212 375 0 375 0">
            <text:p/>
          </draw:path>
          <draw:path draw:style-name="gr902" draw:text-style-name="P3" draw:layer="layout" svg:width="0.374cm" svg:height="0.093cm" draw:transform="rotate (-3.14159265358979) translate (16.622cm 26.871cm)" svg:viewBox="0 0 375 94" svg:d="m0 94c188-211 375 0 375 0">
            <text:p/>
          </draw:path>
          <draw:line draw:style-name="gr903" draw:text-style-name="P3" draw:layer="layout" svg:x1="16.185cm" svg:y1="26.821cm" svg:x2="16.31cm" svg:y2="26.696cm">
            <text:p/>
          </draw:line>
          <draw:line draw:style-name="gr904" draw:text-style-name="P3" draw:layer="layout" svg:x1="16.186cm" svg:y1="26.422cm" svg:x2="16.311cm" svg:y2="26.297cm">
            <text:p/>
          </draw:line>
        </draw:g>
        <draw:g>
          <draw:custom-shape draw:style-name="gr905" draw:text-style-name="P11" draw:layer="layout" svg:width="1cm" svg:height="1cm" svg:x="17.39cm" svg:y="26.058cm">
            <text:p/>
            <draw:enhanced-geometry svg:viewBox="0 0 21600 21600" draw:type="rectangle" draw:enhanced-path="M 0 0 L 21600 0 21600 21600 0 21600 0 0 Z N"/>
          </draw:custom-shape>
          <draw:path draw:style-name="gr906" draw:text-style-name="P3" draw:layer="layout" svg:width="0.374cm" svg:height="0.093cm" svg:x="17.515cm" svg:y="26.245cm" svg:viewBox="0 0 375 94" svg:d="m0 94c188-212 375 0 375 0">
            <text:p/>
          </draw:path>
          <draw:path draw:style-name="gr907" draw:text-style-name="P3" draw:layer="layout" svg:width="0.374cm" svg:height="0.093cm" draw:transform="rotate (-3.14159265358979) translate (18.265cm 26.433cm)" svg:viewBox="0 0 375 94" svg:d="m0 94c188-211 375 0 375 0">
            <text:p/>
          </draw:path>
          <draw:path draw:style-name="gr908" draw:text-style-name="P3" draw:layer="layout" svg:width="0.374cm" svg:height="0.093cm" svg:x="17.52cm" svg:y="26.464cm" svg:viewBox="0 0 375 94" svg:d="m0 94c188-212 375 0 375 0">
            <text:p/>
          </draw:path>
          <draw:path draw:style-name="gr909" draw:text-style-name="P3" draw:layer="layout" svg:width="0.374cm" svg:height="0.093cm" draw:transform="rotate (-3.14159265358979) translate (18.27cm 26.652cm)" svg:viewBox="0 0 375 94" svg:d="m0 94c188-211 375 0 375 0">
            <text:p/>
          </draw:path>
          <draw:path draw:style-name="gr910" draw:text-style-name="P3" draw:layer="layout" svg:width="0.374cm" svg:height="0.093cm" svg:x="17.515cm" svg:y="26.683cm" svg:viewBox="0 0 375 94" svg:d="m0 94c188-212 375 0 375 0">
            <text:p/>
          </draw:path>
          <draw:path draw:style-name="gr911" draw:text-style-name="P3" draw:layer="layout" svg:width="0.374cm" svg:height="0.093cm" draw:transform="rotate (-3.14159265358979) translate (18.265cm 26.871cm)" svg:viewBox="0 0 375 94" svg:d="m0 94c188-211 375 0 375 0">
            <text:p/>
          </draw:path>
          <draw:line draw:style-name="gr912" draw:text-style-name="P3" draw:layer="layout" svg:x1="17.828cm" svg:y1="26.621cm" svg:x2="17.953cm" svg:y2="26.496cm">
            <text:p/>
          </draw:line>
        </draw:g>
        <draw:g>
          <draw:custom-shape draw:style-name="gr913" draw:text-style-name="P11" draw:layer="layout" svg:width="1cm" svg:height="1cm" svg:x="1cm" svg:y="27.7cm">
            <text:p/>
            <draw:enhanced-geometry svg:viewBox="0 0 21600 21600" draw:type="rectangle" draw:enhanced-path="M 0 0 L 21600 0 21600 21600 0 21600 0 0 Z N"/>
          </draw:custom-shape>
          <draw:line draw:style-name="gr914" draw:text-style-name="P3" draw:layer="layout" svg:x1="1.125cm" svg:y1="28.575cm" svg:x2="1.25cm" svg:y2="28.575cm">
            <text:p/>
          </draw:line>
          <draw:line draw:style-name="gr915" draw:text-style-name="P3" draw:layer="layout" svg:x1="1.25cm" svg:y1="28.575cm" svg:x2="1.5cm" svg:y2="27.825cm">
            <text:p/>
          </draw:line>
          <draw:line draw:style-name="gr916" draw:text-style-name="P3" draw:layer="layout" svg:x1="1.5cm" svg:y1="27.825cm" svg:x2="1.625cm" svg:y2="27.825cm">
            <text:p/>
          </draw:line>
          <draw:line draw:style-name="gr917" draw:text-style-name="P3" draw:layer="layout" svg:x1="1.75cm" svg:y1="27.825cm" svg:x2="1.75cm" svg:y2="28.575cm">
            <text:p/>
          </draw:line>
          <draw:line draw:style-name="gr918" draw:text-style-name="P3" draw:layer="layout" svg:x1="1.75cm" svg:y1="27.825cm" svg:x2="1.875cm" svg:y2="27.825cm">
            <text:p/>
          </draw:line>
          <draw:line draw:style-name="gr919" draw:text-style-name="P3" draw:layer="layout" svg:x1="1.75cm" svg:y1="28.575cm" svg:x2="1.625cm" svg:y2="28.575cm">
            <text:p/>
          </draw:line>
        </draw:g>
        <draw:g>
          <draw:custom-shape draw:style-name="gr920" draw:text-style-name="P11" draw:layer="layout" svg:width="1cm" svg:height="1cm" svg:x="2.857cm" svg:y="27.7cm">
            <text:p/>
            <draw:enhanced-geometry svg:viewBox="0 0 21600 21600" draw:type="rectangle" draw:enhanced-path="M 0 0 L 21600 0 21600 21600 0 21600 0 0 Z N"/>
          </draw:custom-shape>
          <draw:line draw:style-name="gr921" draw:text-style-name="P3" draw:layer="layout" svg:x1="2.982cm" svg:y1="28.575cm" svg:x2="3.107cm" svg:y2="28.575cm">
            <text:p/>
          </draw:line>
          <draw:line draw:style-name="gr922" draw:text-style-name="P3" draw:layer="layout" svg:x1="3.107cm" svg:y1="28.575cm" svg:x2="3.607cm" svg:y2="27.825cm">
            <text:p/>
          </draw:line>
          <draw:line draw:style-name="gr923" draw:text-style-name="P3" draw:layer="layout" svg:x1="3.607cm" svg:y1="27.825cm" svg:x2="3.732cm" svg:y2="27.825cm">
            <text:p/>
          </draw:line>
        </draw:g>
        <draw:g>
          <draw:custom-shape draw:style-name="gr924" draw:text-style-name="P11" draw:layer="layout" svg:width="1cm" svg:height="1cm" svg:x="4.393cm" svg:y="27.7cm">
            <text:p/>
            <draw:enhanced-geometry svg:viewBox="0 0 21600 21600" draw:type="rectangle" draw:enhanced-path="M 0 0 L 21600 0 21600 21600 0 21600 0 0 Z N"/>
          </draw:custom-shape>
          <draw:line draw:style-name="gr925" draw:text-style-name="P3" draw:layer="layout" svg:x1="4.518cm" svg:y1="28.575cm" svg:x2="4.668cm" svg:y2="28.575cm">
            <text:p/>
          </draw:line>
          <draw:line draw:style-name="gr926" draw:text-style-name="P3" draw:layer="layout" svg:x1="4.668cm" svg:y1="28.575cm" svg:x2="4.668cm" svg:y2="28.2cm">
            <text:p/>
          </draw:line>
          <draw:line draw:style-name="gr927" draw:text-style-name="P3" draw:layer="layout" svg:x1="4.668cm" svg:y1="28.2cm" svg:x2="4.818cm" svg:y2="28.2cm">
            <text:p/>
          </draw:line>
          <draw:line draw:style-name="gr928" draw:text-style-name="P1" draw:layer="layout" svg:x1="4.799cm" svg:y1="27.856cm" svg:x2="4.799cm" svg:y2="28.044cm">
            <text:p/>
          </draw:line>
          <draw:line draw:style-name="gr929" draw:text-style-name="P1" draw:layer="layout" svg:x1="4.987cm" svg:y1="27.95cm" svg:x2="4.799cm" svg:y2="27.856cm">
            <text:p/>
          </draw:line>
          <draw:line draw:style-name="gr930" draw:text-style-name="P1" draw:layer="layout" svg:x1="4.799cm" svg:y1="28.044cm" svg:x2="4.987cm" svg:y2="27.95cm">
            <text:p/>
          </draw:line>
          <draw:line draw:style-name="gr931" draw:text-style-name="P1" draw:layer="layout" svg:x1="5.268cm" svg:y1="27.95cm" svg:x2="4.518cm" svg:y2="27.95cm">
            <text:p/>
          </draw:line>
          <draw:line draw:style-name="gr932" draw:text-style-name="P1" draw:layer="layout" svg:x1="4.987cm" svg:y1="27.856cm" svg:x2="4.987cm" svg:y2="28.044cm">
            <text:p/>
          </draw:line>
          <draw:line draw:style-name="gr933" draw:text-style-name="P3" draw:layer="layout" svg:x1="4.818cm" svg:y1="28.2cm" svg:x2="4.818cm" svg:y2="28.575cm">
            <text:p/>
          </draw:line>
          <draw:line draw:style-name="gr934" draw:text-style-name="P3" draw:layer="layout" svg:x1="4.818cm" svg:y1="28.575cm" svg:x2="4.968cm" svg:y2="28.575cm">
            <text:p/>
          </draw:line>
          <draw:line draw:style-name="gr935" draw:text-style-name="P3" draw:layer="layout" svg:x1="4.968cm" svg:y1="28.575cm" svg:x2="4.968cm" svg:y2="28.2cm">
            <text:p/>
          </draw:line>
          <draw:line draw:style-name="gr936" draw:text-style-name="P3" draw:layer="layout" svg:x1="4.968cm" svg:y1="28.2cm" svg:x2="5.118cm" svg:y2="28.2cm">
            <text:p/>
          </draw:line>
          <draw:line draw:style-name="gr937" draw:text-style-name="P3" draw:layer="layout" svg:x1="5.118cm" svg:y1="28.2cm" svg:x2="5.118cm" svg:y2="28.575cm">
            <text:p/>
          </draw:line>
          <draw:line draw:style-name="gr938" draw:text-style-name="P3" draw:layer="layout" svg:x1="5.118cm" svg:y1="28.575cm" svg:x2="5.268cm" svg:y2="28.575cm">
            <text:p/>
          </draw:line>
        </draw:g>
        <draw:g>
          <draw:custom-shape draw:style-name="gr939" draw:text-style-name="P11" draw:layer="layout" svg:width="1cm" svg:height="1cm" svg:x="6.292cm" svg:y="27.7cm">
            <text:p/>
            <draw:enhanced-geometry svg:viewBox="0 0 21600 21600" draw:type="rectangle" draw:enhanced-path="M 0 0 L 21600 0 21600 21600 0 21600 0 0 Z N"/>
          </draw:custom-shape>
          <draw:line draw:style-name="gr940" draw:text-style-name="P3" draw:layer="layout" svg:x1="6.417cm" svg:y1="28.2cm" svg:x2="7.017cm" svg:y2="28.2cm">
            <text:p/>
          </draw:line>
          <draw:line draw:style-name="gr941" draw:text-style-name="P3" draw:layer="layout" svg:x1="6.867cm" svg:y1="27.825cm" svg:x2="6.867cm" svg:y2="28.575cm">
            <text:p/>
          </draw:line>
          <draw:line draw:style-name="gr942" draw:text-style-name="P3" draw:layer="layout" svg:x1="6.867cm" svg:y1="28.575cm" svg:x2="7.167cm" svg:y2="28.575cm">
            <text:p/>
          </draw:line>
          <draw:line draw:style-name="gr943" draw:text-style-name="P3" draw:layer="layout" svg:x1="6.867cm" svg:y1="27.825cm" svg:x2="7.167cm" svg:y2="27.825cm">
            <text:p/>
          </draw:line>
        </draw:g>
        <draw:g>
          <draw:glue-point draw:id="4" svg:x="2.276cm" svg:y="0cm"/>
          <draw:line draw:style-name="gr944" draw:text-style-name="P3" draw:layer="layout" svg:x1="8.965cm" svg:y1="27.877cm" svg:x2="9.142cm" svg:y2="27.7cm">
            <text:p/>
          </draw:line>
          <draw:line draw:style-name="gr945" draw:text-style-name="P3" draw:layer="layout" svg:x1="9.053cm" svg:y1="27.965cm" svg:x2="9.23cm" svg:y2="27.788cm">
            <text:p/>
          </draw:line>
          <draw:custom-shape draw:style-name="gr946" draw:text-style-name="P11" draw:layer="layout" svg:width="1cm" svg:height="1cm" svg:x="7.855cm" svg:y="27.7cm">
            <text:p/>
            <draw:enhanced-geometry svg:viewBox="0 0 21600 21600" draw:type="rectangle" draw:enhanced-path="M 0 0 L 21600 0 21600 21600 0 21600 0 0 Z N"/>
          </draw:custom-shape>
          <draw:line draw:style-name="gr947" draw:text-style-name="P3" draw:layer="layout" svg:x1="7.98cm" svg:y1="28.325cm" svg:x2="8.23cm" svg:y2="28.325cm">
            <text:p/>
          </draw:line>
          <draw:line draw:style-name="gr948" draw:text-style-name="P3" draw:layer="layout" svg:x1="7.98cm" svg:y1="28.575cm" svg:x2="8.23cm" svg:y2="28.575cm">
            <text:p/>
          </draw:line>
          <draw:line draw:style-name="gr949" draw:text-style-name="P3" draw:layer="layout" svg:x1="8.105cm" svg:y1="28.325cm" svg:x2="8.105cm" svg:y2="28.575cm">
            <text:p/>
          </draw:line>
          <draw:line draw:style-name="gr950" draw:text-style-name="P3" draw:layer="layout" svg:x1="8.92cm" svg:y1="27.832cm" svg:x2="9.097cm" svg:y2="28.009cm">
            <text:p/>
          </draw:line>
        </draw:g>
        <draw:g>
          <draw:custom-shape draw:style-name="gr951" draw:text-style-name="P11" draw:layer="layout" svg:width="1cm" svg:height="1cm" svg:x="9.898cm" svg:y="27.7cm">
            <text:p/>
            <draw:enhanced-geometry svg:viewBox="0 0 21600 21600" draw:type="rectangle" draw:enhanced-path="M 0 0 L 21600 0 21600 21600 0 21600 0 0 Z N"/>
          </draw:custom-shape>
          <draw:path draw:style-name="gr952" draw:text-style-name="P3" draw:layer="layout" svg:width="0.374cm" svg:height="0.093cm" svg:x="10.028cm" svg:y="28.106cm" svg:viewBox="0 0 375 94" svg:d="m0 94c188-212 375 0 375 0">
            <text:p/>
          </draw:path>
          <draw:path draw:style-name="gr953" draw:text-style-name="P3" draw:layer="layout" svg:width="0.374cm" svg:height="0.093cm" draw:transform="rotate (-3.14159265358979) translate (10.778cm 28.294cm)" svg:viewBox="0 0 375 94" svg:d="m0 94c188-211 375 0 375 0">
            <text:p/>
          </draw:path>
          <draw:custom-shape draw:style-name="gr954" draw:text-style-name="P12" draw:layer="layout" svg:width="0.25cm" svg:height="0.25cm" svg:x="10.273cm" svg:y="27.8cm">
            <text:p text:style-name="P4"><text:span text:style-name="T16">G</text:span></text:p>
            <draw:enhanced-geometry svg:viewBox="0 0 21600 21600" draw:type="rectangle" draw:enhanced-path="M 0 0 L 21600 0 21600 21600 0 21600 0 0 Z N"/>
          </draw:custom-shape>
          <draw:custom-shape draw:style-name="gr955" draw:text-style-name="P12" draw:layer="layout" svg:width="1cm" svg:height="0.375cm" svg:x="9.898cm" svg:y="28.325cm">
            <text:p text:style-name="P4"><text:span text:style-name="T16">xx Hz</text:span></text:p>
            <draw:enhanced-geometry svg:viewBox="0 0 21600 21600" draw:type="rectangle" draw:enhanced-path="M 0 0 L 21600 0 21600 21600 0 21600 0 0 Z N"/>
          </draw:custom-shape>
        </draw:g>
        <draw:g>
          <draw:custom-shape draw:style-name="gr956" draw:text-style-name="P11" draw:layer="layout" svg:width="1cm" svg:height="1cm" svg:x="11.498cm" svg:y="27.7cm">
            <text:p/>
            <draw:enhanced-geometry svg:viewBox="0 0 21600 21600" draw:type="rectangle" draw:enhanced-path="M 0 0 L 21600 0 21600 21600 0 21600 0 0 Z N"/>
          </draw:custom-shape>
          <draw:custom-shape draw:style-name="gr957" draw:text-style-name="P12" draw:layer="layout" svg:width="0.25cm" svg:height="0.25cm" svg:x="11.873cm" svg:y="27.8cm">
            <text:p text:style-name="P4"><text:span text:style-name="T16">G</text:span></text:p>
            <draw:enhanced-geometry svg:viewBox="0 0 21600 21600" draw:type="rectangle" draw:enhanced-path="M 0 0 L 21600 0 21600 21600 0 21600 0 0 Z N"/>
          </draw:custom-shape>
          <draw:custom-shape draw:style-name="gr958" draw:text-style-name="P12" draw:layer="layout" svg:width="1cm" svg:height="0.375cm" svg:x="11.498cm" svg:y="28.325cm">
            <text:p text:style-name="P4"><text:span text:style-name="T16">xx Hz</text:span></text:p>
            <draw:enhanced-geometry svg:viewBox="0 0 21600 21600" draw:type="rectangle" draw:enhanced-path="M 0 0 L 21600 0 21600 21600 0 21600 0 0 Z N"/>
          </draw:custom-shape>
          <draw:line draw:style-name="gr959" draw:text-style-name="P3" draw:layer="layout" svg:x1="11.623cm" svg:y1="28.325cm" svg:x2="11.998cm" svg:y2="28.075cm">
            <text:p/>
          </draw:line>
          <draw:line draw:style-name="gr960" draw:text-style-name="P3" draw:layer="layout" svg:x1="11.998cm" svg:y1="28.325cm" svg:x2="11.998cm" svg:y2="28.075cm">
            <text:p/>
          </draw:line>
          <draw:line draw:style-name="gr961" draw:text-style-name="P3" draw:layer="layout" svg:x1="12.373cm" svg:y1="28.075cm" svg:x2="11.998cm" svg:y2="28.325cm">
            <text:p/>
          </draw:line>
          <draw:line draw:style-name="gr962" draw:text-style-name="P3" draw:layer="layout" svg:x1="12.373cm" svg:y1="28.325cm" svg:x2="12.373cm" svg:y2="28.075cm">
            <text:p/>
          </draw:line>
        </draw:g>
        <draw:g>
          <draw:custom-shape draw:style-name="gr963" draw:text-style-name="P11" draw:layer="layout" svg:width="1cm" svg:height="1cm" svg:x="13.035cm" svg:y="27.7cm">
            <text:p/>
            <draw:enhanced-geometry svg:viewBox="0 0 21600 21600" draw:type="rectangle" draw:enhanced-path="M 0 0 L 21600 0 21600 21600 0 21600 0 0 Z N"/>
          </draw:custom-shape>
          <draw:custom-shape draw:style-name="gr964" draw:text-style-name="P12" draw:layer="layout" svg:width="0.25cm" svg:height="0.25cm" svg:x="13.41cm" svg:y="27.8cm">
            <text:p text:style-name="P4"><text:span text:style-name="T16">G</text:span></text:p>
            <draw:enhanced-geometry svg:viewBox="0 0 21600 21600" draw:type="rectangle" draw:enhanced-path="M 0 0 L 21600 0 21600 21600 0 21600 0 0 Z N"/>
          </draw:custom-shape>
          <draw:line draw:style-name="gr965" draw:text-style-name="P3" draw:layer="layout" svg:x1="13.285cm" svg:y1="28.575cm" svg:x2="13.41cm" svg:y2="28.575cm">
            <text:p/>
          </draw:line>
          <draw:line draw:style-name="gr966" draw:text-style-name="P3" draw:layer="layout" svg:x1="13.41cm" svg:y1="28.575cm" svg:x2="13.41cm" svg:y2="28.2cm">
            <text:p/>
          </draw:line>
          <draw:line draw:style-name="gr967" draw:text-style-name="P3" draw:layer="layout" svg:x1="13.66cm" svg:y1="28.2cm" svg:x2="13.41cm" svg:y2="28.2cm">
            <text:p/>
          </draw:line>
          <draw:line draw:style-name="gr968" draw:text-style-name="P3" draw:layer="layout" svg:x1="13.66cm" svg:y1="28.575cm" svg:x2="13.66cm" svg:y2="28.2cm">
            <text:p/>
          </draw:line>
          <draw:line draw:style-name="gr969" draw:text-style-name="P3" draw:layer="layout" svg:x1="13.785cm" svg:y1="28.575cm" svg:x2="13.66cm" svg:y2="28.575cm">
            <text:p/>
          </draw: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Linienende_20_2" draw:display-name="Linienende 2" svg:viewBox="0 0 836 110" svg:d="m0 0h278 278 280v36 36 38h-278-278-280v-36-36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cs" fo:country="CZ"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Výchoz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creation-date>2012-12-31T16:09:07</meta:creation-date>
    <dc:date>2012-12-31T16:35:35</dc:date>
    <meta:editing-duration>PT21M18S</meta:editing-duration>
    <meta:editing-cycles>3</meta:editing-cycles>
    <meta:generator>LibreOffice/3.6$Linux_x86 LibreOffice_project/360m1$Build-304</meta:generator>
    <meta:document-statistic meta:object-count="1163"/>
  </office:meta>
</office:document-meta>
</file>